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20000000599B76390.png"/>
  <manifest:file-entry manifest:media-type="image/png" manifest:full-path="Pictures/100002000000000B00000017F5F222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99cm" fo:margin-left="-0.191cm" table:align="left" style:writing-mode="lr-tb"/>
    </style:style>
    <style:style style:name="Таблица1.A" style:family="table-column">
      <style:table-column-properties style:column-width="15.115cm"/>
    </style:style>
    <style:style style:name="Таблица1.B" style:family="table-column">
      <style:table-column-properties style:column-width="1.385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none"/>
    </style:style>
    <style:style style:name="Таблица2" style:family="table">
      <style:table-properties style:width="15.84cm" fo:margin-left="-0.191cm" table:align="left" style:writing-mode="lr-tb"/>
    </style:style>
    <style:style style:name="Таблица2.A" style:family="table-column">
      <style:table-column-properties style:column-width="5.674cm"/>
    </style:style>
    <style:style style:name="Таблица2.B" style:family="table-column">
      <style:table-column-properties style:column-width="10.165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3" style:family="table">
      <style:table-properties style:width="16.482cm" fo:margin-left="-0.191cm" table:align="left" style:writing-mode="lr-tb"/>
    </style:style>
    <style:style style:name="Таблица3.A" style:family="table-column">
      <style:table-column-properties style:column-width="4.382cm"/>
    </style:style>
    <style:style style:name="Таблица3.B" style:family="table-column">
      <style:table-column-properties style:column-width="3.955cm"/>
    </style:style>
    <style:style style:name="Таблица3.C" style:family="table-column">
      <style:table-column-properties style:column-width="8.146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0.018cm solid #00000a"/>
    </style:style>
    <style:style style:name="Таблица4" style:family="table">
      <style:table-properties style:width="16.482cm" fo:margin-left="-0.191cm" table:align="left" style:writing-mode="lr-tb"/>
    </style:style>
    <style:style style:name="Таблица4.A" style:family="table-column">
      <style:table-column-properties style:column-width="11.536cm"/>
    </style:style>
    <style:style style:name="Таблица4.B" style:family="table-column">
      <style:table-column-properties style:column-width="4.946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0.018cm solid #00000a"/>
    </style:style>
    <style:style style:name="Таблица5" style:family="table">
      <style:table-properties style:width="16.482cm" fo:margin-left="-0.191cm" table:align="left" style:writing-mode="lr-tb"/>
    </style:style>
    <style:style style:name="Таблица5.A" style:family="table-column">
      <style:table-column-properties style:column-width="5.054cm"/>
    </style:style>
    <style:style style:name="Таблица5.B" style:family="table-column">
      <style:table-column-properties style:column-width="4.009cm"/>
    </style:style>
    <style:style style:name="Таблица5.C" style:family="table-column">
      <style:table-column-properties style:column-width="6.63cm"/>
    </style:style>
    <style:style style:name="Таблица5.D" style:family="table-column">
      <style:table-column-properties style:column-width="0.788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0.018cm solid #00000a"/>
    </style:style>
    <style:style style:name="Таблица6" style:family="table">
      <style:table-properties style:width="16.484cm" fo:margin-left="-0.191cm" table:align="left" style:writing-mode="lr-tb"/>
    </style:style>
    <style:style style:name="Таблица6.A" style:family="table-column">
      <style:table-column-properties style:column-width="3.538cm"/>
    </style:style>
    <style:style style:name="Таблица6.B" style:family="table-column">
      <style:table-column-properties style:column-width="2.882cm"/>
    </style:style>
    <style:style style:name="Таблица6.C" style:family="table-column">
      <style:table-column-properties style:column-width="1.748cm"/>
    </style:style>
    <style:style style:name="Таблица6.D" style:family="table-column">
      <style:table-column-properties style:column-width="3.584cm"/>
    </style:style>
    <style:style style:name="Таблица6.E" style:family="table-column">
      <style:table-column-properties style:column-width="4.731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0.018cm solid #00000a"/>
    </style:style>
    <style:style style:name="Таблица7" style:family="table">
      <style:table-properties style:width="16.494cm" fo:margin-left="-0.191cm" table:align="left" style:writing-mode="lr-tb"/>
    </style:style>
    <style:style style:name="Таблица7.A" style:family="table-column">
      <style:table-column-properties style:column-width="1.365cm"/>
    </style:style>
    <style:style style:name="Таблица7.B" style:family="table-column">
      <style:table-column-properties style:column-width="2.198cm"/>
    </style:style>
    <style:style style:name="Таблица7.C" style:family="table-column">
      <style:table-column-properties style:column-width="2.346cm"/>
    </style:style>
    <style:style style:name="Таблица7.D" style:family="table-column">
      <style:table-column-properties style:column-width="0.893cm"/>
    </style:style>
    <style:style style:name="Таблица7.E" style:family="table-column">
      <style:table-column-properties style:column-width="1.162cm"/>
    </style:style>
    <style:style style:name="Таблица7.F" style:family="table-column">
      <style:table-column-properties style:column-width="3.025cm"/>
    </style:style>
    <style:style style:name="Таблица7.H" style:family="table-column">
      <style:table-column-properties style:column-width="3.307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0.018cm solid #00000a"/>
    </style:style>
    <style:style style:name="Таблица8" style:family="table">
      <style:table-properties style:width="16.828cm" fo:margin-left="-0.191cm" table:align="left" style:writing-mode="lr-tb"/>
    </style:style>
    <style:style style:name="Таблица8.A" style:family="table-column">
      <style:table-column-properties style:column-width="3.771cm"/>
    </style:style>
    <style:style style:name="Таблица8.B" style:family="table-column">
      <style:table-column-properties style:column-width="5.184cm"/>
    </style:style>
    <style:style style:name="Таблица8.C" style:family="table-column">
      <style:table-column-properties style:column-width="2.088cm"/>
    </style:style>
    <style:style style:name="Таблица8.D" style:family="table-column">
      <style:table-column-properties style:column-width="1.856cm"/>
    </style:style>
    <style:style style:name="Таблица8.E" style:family="table-column">
      <style:table-column-properties style:column-width="3.099cm"/>
    </style:style>
    <style:style style:name="Таблица8.F" style:family="table-column">
      <style:table-column-properties style:column-width="0.829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6.245cm" fo:margin-left="-0.053cm" table:align="left" style:writing-mode="lr-tb"/>
    </style:style>
    <style:style style:name="Таблица9.A" style:family="table-column">
      <style:table-column-properties style:column-width="4.523cm"/>
    </style:style>
    <style:style style:name="Таблица9.B" style:family="table-column">
      <style:table-column-properties style:column-width="11.723cm"/>
    </style:style>
    <style:style style:name="Таблица9.1" style:family="table-row">
      <style:table-row-properties style:keep-together="true" fo:keep-together="auto"/>
    </style:style>
    <style:style style:name="Таблица9.A1" style:family="table-cell">
      <style:table-cell-properties fo:padding-left="0.053cm" fo:padding-right="0.053cm" fo:padding-top="0cm" fo:padding-bottom="0cm" fo:border="0.002cm solid #00000a"/>
    </style:style>
    <style:style style:name="Таблица10" style:family="table">
      <style:table-properties style:width="16.14cm" fo:margin-left="-0.079cm" table:align="left" style:writing-mode="lr-tb"/>
    </style:style>
    <style:style style:name="Таблица10.A" style:family="table-column">
      <style:table-column-properties style:column-width="4.311cm"/>
    </style:style>
    <style:style style:name="Таблица10.B" style:family="table-column">
      <style:table-column-properties style:column-width="3.069cm"/>
    </style:style>
    <style:style style:name="Таблица10.C" style:family="table-column">
      <style:table-column-properties style:column-width="2.882cm"/>
    </style:style>
    <style:style style:name="Таблица10.D" style:family="table-column">
      <style:table-column-properties style:column-width="2.671cm"/>
    </style:style>
    <style:style style:name="Таблица10.E" style:family="table-column">
      <style:table-column-properties style:column-width="3.207cm"/>
    </style:style>
    <style:style style:name="Таблица10.1" style:family="table-row">
      <style:table-row-properties style:keep-together="true" fo:keep-together="auto"/>
    </style:style>
    <style:style style:name="Таблица10.A1" style:family="table-cell">
      <style:table-cell-properties fo:padding-left="0.079cm" fo:padding-right="0.079cm" fo:padding-top="0cm" fo:padding-bottom="0cm" fo:border-left="0.002cm solid #00000a" fo:border-right="0.002cm solid #00000a" fo:border-top="0.002cm solid #00000a" fo:border-bottom="none"/>
    </style:style>
    <style:style style:name="Таблица10.A2" style:family="table-cell">
      <style:table-cell-properties fo:padding-left="0.079cm" fo:padding-right="0.079cm" fo:padding-top="0cm" fo:padding-bottom="0cm" fo:border="0.002cm solid #00000a"/>
    </style:style>
    <style:style style:name="Таблица10.A5" style:family="table-cell">
      <style:table-cell-properties fo:padding-left="0.079cm" fo:padding-right="0.079cm" fo:padding-top="0cm" fo:padding-bottom="0cm" fo:border-left="0.002cm solid #00000a" fo:border-right="0.002cm solid #00000a" fo:border-top="none" fo:border-bottom="none"/>
    </style:style>
    <style:style style:name="Таблица10.A7" style:family="table-cell">
      <style:table-cell-properties fo:padding-left="0.079cm" fo:padding-right="0.079cm" fo:padding-top="0cm" fo:padding-bottom="0cm" fo:border-left="0.002cm solid #00000a" fo:border-right="0.002cm solid #00000a" fo:border-top="none" fo:border-bottom="0.002cm solid #00000a"/>
    </style:style>
    <style:style style:name="Таблица11" style:family="table">
      <style:table-properties style:width="16.193cm" fo:margin-left="-0.079cm" table:align="left" style:writing-mode="lr-tb"/>
    </style:style>
    <style:style style:name="Таблица11.A" style:family="table-column">
      <style:table-column-properties style:column-width="6.983cm"/>
    </style:style>
    <style:style style:name="Таблица11.B" style:family="table-column">
      <style:table-column-properties style:column-width="3.941cm"/>
    </style:style>
    <style:style style:name="Таблица11.C" style:family="table-column">
      <style:table-column-properties style:column-width="5.269cm"/>
    </style:style>
    <style:style style:name="Таблица11.1" style:family="table-row">
      <style:table-row-properties style:keep-together="true" fo:keep-together="auto"/>
    </style:style>
    <style:style style:name="Таблица11.A1" style:family="table-cell">
      <style:table-cell-properties fo:padding-left="0.079cm" fo:padding-right="0.079cm" fo:padding-top="0cm" fo:padding-bottom="0cm" fo:border="0.002cm solid #00000a"/>
    </style:style>
    <style:style style:name="Таблица12" style:family="table">
      <style:table-properties style:width="16.482cm" fo:margin-left="-0.191cm" table:align="left" style:writing-mode="lr-tb"/>
    </style:style>
    <style:style style:name="Таблица12.A" style:family="table-column">
      <style:table-column-properties style:column-width="5.532cm"/>
    </style:style>
    <style:style style:name="Таблица12.B" style:family="table-column">
      <style:table-column-properties style:column-width="5.519cm"/>
    </style:style>
    <style:style style:name="Таблица12.C" style:family="table-column">
      <style:table-column-properties style:column-width="5.431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1"/>
    </style:style>
    <style:style style:name="Таблица13" style:family="table">
      <style:table-properties style:width="16.365cm" fo:margin-left="-0.123cm" table:align="left" style:writing-mode="lr-tb"/>
    </style:style>
    <style:style style:name="Таблица13.A" style:family="table-column">
      <style:table-column-properties style:column-width="6.962cm"/>
    </style:style>
    <style:style style:name="Таблица13.B" style:family="table-column">
      <style:table-column-properties style:column-width="8.992cm"/>
    </style:style>
    <style:style style:name="Таблица13.C" style:family="table-column">
      <style:table-column-properties style:column-width="0.411cm"/>
    </style:style>
    <style:style style:name="Таблица13.1" style:family="table-row">
      <style:table-row-properties style:min-row-height="0.423cm" style:keep-together="false" fo:keep-together="always"/>
    </style:style>
    <style:style style:name="Таблица13.A1"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Таблица13.B1" style:family="table-cell">
      <style:table-cell-properties style:vertical-align="middle" fo:padding-left="0.123cm" fo:padding-right="0.123cm" fo:padding-top="0cm" fo:padding-bottom="0cm" fo:border="0.018cm solid #00000a"/>
    </style:style>
    <style:style style:name="Таблица13.2" style:family="table-row">
      <style:table-row-properties style:min-row-height="0.847cm" style:keep-together="false" fo:keep-together="always"/>
    </style:style>
    <style:style style:name="P1" style:family="paragraph" style:parent-style-name="Standard">
      <style:text-properties style:font-name="Times New Roman" fo:font-size="14pt" style:font-name-asian="Times New Roman1" style:font-size-asian="14pt" style:font-size-complex="14pt"/>
    </style:style>
    <style:style style:name="P2" style:family="paragraph" style:parent-style-name="Standard">
      <style:paragraph-properties fo:text-align="center" style:justify-single-word="false"/>
      <style:text-properties style:font-name="Times New Roman" fo:font-size="14pt" style:font-name-asian="Times New Roman1" style:font-size-asian="14pt" style:font-size-complex="14pt"/>
    </style:style>
    <style:style style:name="P3" style:family="paragraph" style:parent-style-name="Standard">
      <style:paragraph-properties fo:text-align="justify" style:justify-single-word="false"/>
      <style:text-properties style:font-name="Times New Roman" fo:font-size="14pt" style:font-name-asian="Times New Roman1" style:font-size-asian="14pt" style:font-size-complex="14pt"/>
    </style:style>
    <style:style style:name="P4" style:family="paragraph" style:parent-style-name="Standard">
      <style:text-properties style:font-name="Times New Roman" style:font-name-asian="Times New Roman1"/>
    </style:style>
    <style:style style:name="P5" style:family="paragraph" style:parent-style-name="Standard">
      <style:paragraph-properties fo:text-align="center" style:justify-single-word="false"/>
      <style:text-properties style:font-name="Times New Roman" style:font-name-asian="Times New Roman1"/>
    </style:style>
    <style:style style:name="P6" style:family="paragraph" style:parent-style-name="Standard">
      <style:paragraph-properties fo:text-align="justify" style:justify-single-word="false"/>
      <style:text-properties style:font-name="Times New Roman" style:font-name-asian="Times New Roman1"/>
    </style:style>
    <style:style style:name="P7" style:family="paragraph" style:parent-style-name="Standard">
      <style:paragraph-properties fo:text-align="end" style:justify-single-word="false"/>
      <style:text-properties style:font-name="Times New Roman" style:font-name-asian="Times New Roman1"/>
    </style:style>
    <style:style style:name="P8" style:family="paragraph" style:parent-style-name="Standard">
      <style:paragraph-properties fo:line-height="0.423cm" fo:text-align="center" style:justify-single-word="false"/>
      <style:text-properties style:font-name="Times New Roman" style:font-name-asian="Times New Roman1"/>
    </style:style>
    <style:style style:name="P9" style:family="paragraph" style:parent-style-name="Standard">
      <style:text-properties style:font-name="Times New Roman" fo:font-size="10pt" style:font-name-asian="Times New Roman1" style:font-size-asian="10pt" style:font-size-complex="10pt"/>
    </style:style>
    <style:style style:name="P10" style:family="paragraph" style:parent-style-name="Standard">
      <style:paragraph-properties fo:text-align="center" style:justify-single-word="false"/>
      <style:text-properties style:font-name="Times New Roman" fo:font-size="10pt" style:font-name-asian="Times New Roman1" style:font-size-asian="10pt"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indent="1.251cm" style:auto-text-indent="false"/>
    </style:style>
    <style:style style:name="P13" style:family="paragraph" style:parent-style-name="Standard">
      <style:paragraph-properties fo:margin-left="0cm" fo:margin-right="0cm" fo:text-indent="1.251cm" style:auto-text-indent="false"/>
      <style:text-properties style:font-name="Times New Roman" fo:font-size="14pt" style:font-name-asian="Times New Roman1" style:font-size-asian="14pt" style:font-size-complex="14pt"/>
    </style:style>
    <style:style style:name="P14" style:family="paragraph" style:parent-style-name="Standard">
      <style:paragraph-properties fo:margin-left="0cm" fo:margin-right="0cm" fo:text-align="center" style:justify-single-word="false" fo:text-indent="1.251cm" style:auto-text-indent="false"/>
      <style:text-properties style:font-name="Times New Roman" fo:font-size="14pt" style:font-name-asian="Times New Roman1" style:font-size-asian="14pt" style:font-size-complex="14pt"/>
    </style:style>
    <style:style style:name="P15"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Times New Roman1" style:font-size-asian="14pt" style:font-size-complex="14pt"/>
    </style:style>
    <style:style style:name="P16"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name-asian="Times New Roman1" style:font-size-asian="14pt" style:font-weight-asian="bold" style:font-size-complex="14pt" style:font-weight-complex="bold"/>
    </style:style>
    <style:style style:name="P17" style:family="paragraph" style:parent-style-name="Standard">
      <style:paragraph-properties fo:margin-left="0cm" fo:margin-right="0cm" fo:text-align="center"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font-size-complex="14pt"/>
    </style:style>
    <style:style style:name="P18" style:family="paragraph" style:parent-style-name="Standard">
      <style:paragraph-properties fo:margin-left="0cm" fo:margin-right="0cm" fo:text-indent="1.251cm" style:auto-text-indent="false"/>
      <style:text-properties style:font-name="Times New Roman" style:font-name-asian="Times New Roman1"/>
    </style:style>
    <style:style style:name="P19" style:family="paragraph" style:parent-style-name="Standard">
      <style:paragraph-properties fo:margin-left="0cm" fo:margin-right="0cm" fo:text-align="center" style:justify-single-word="false" fo:text-indent="1.251cm" style:auto-text-indent="false"/>
      <style:text-properties style:font-name="Times New Roman" style:font-name-asian="Times New Roman1"/>
    </style:style>
    <style:style style:name="P20" style:family="paragraph" style:parent-style-name="Standard">
      <style:paragraph-properties fo:margin-left="0cm" fo:margin-right="0cm" fo:text-align="justify" style:justify-single-word="false" fo:text-indent="1.251cm" style:auto-text-indent="false"/>
      <style:text-properties style:font-name="Times New Roman" style:font-name-asian="Times New Roman1"/>
    </style:style>
    <style:style style:name="P21" style:family="paragraph" style:parent-style-name="Standard">
      <style:paragraph-properties fo:margin-left="0cm" fo:margin-right="0cm" fo:text-align="end" style:justify-single-word="false" fo:text-indent="1.251cm" style:auto-text-indent="false"/>
      <style:text-properties style:font-name="Times New Roman" style:font-name-asian="Times New Roman1"/>
    </style:style>
    <style:style style:name="P22" style:family="paragraph" style:parent-style-name="Standard">
      <style:paragraph-properties fo:margin-left="0cm" fo:margin-right="0cm" fo:text-align="justify" style:justify-single-word="false" fo:text-indent="1.251cm" style:auto-text-indent="false"/>
    </style:style>
    <style:style style:name="P23" style:family="paragraph" style:parent-style-name="Standard">
      <style:paragraph-properties fo:margin-left="0cm" fo:margin-right="0cm" fo:text-align="center" style:justify-single-word="false" fo:text-indent="1.251cm" style:auto-text-indent="false"/>
    </style:style>
    <style:style style:name="P24" style:family="paragraph" style:parent-style-name="Standard">
      <style:paragraph-properties fo:margin-left="0cm" fo:margin-right="0cm" fo:text-indent="1.251cm" style:auto-text-indent="false"/>
      <style:text-properties fo:font-size="9pt" style:font-name-asian="Times New Roman1" style:font-size-asian="9pt" style:font-name-complex="Arial2" style:font-size-complex="9pt"/>
    </style:style>
    <style:style style:name="P25" style:family="paragraph" style:parent-style-name="Standard">
      <style:paragraph-properties fo:margin-left="0cm" fo:margin-right="0cm" fo:text-align="center" style:justify-single-word="false" fo:text-indent="1.251cm" style:auto-text-indent="false"/>
      <style:text-properties fo:font-size="9pt" style:font-name-asian="Times New Roman1" style:font-size-asian="9pt" style:font-name-complex="Arial2" style:font-size-complex="9pt"/>
    </style:style>
    <style:style style:name="P26" style:family="paragraph" style:parent-style-name="Standard">
      <style:paragraph-properties fo:margin-left="0cm" fo:margin-right="0cm" fo:text-align="end" style:justify-single-word="false" fo:text-indent="1.251cm" style:auto-text-indent="false"/>
      <style:text-properties fo:font-size="9pt" style:font-name-asian="Times New Roman1" style:font-size-asian="9pt" style:font-name-complex="Arial2" style:font-size-complex="9pt"/>
    </style:style>
    <style:style style:name="P27" style:family="paragraph" style:parent-style-name="Standard">
      <style:paragraph-properties fo:margin-left="0cm" fo:margin-right="0cm" fo:text-indent="1.251cm" style:auto-text-indent="false"/>
      <style:text-properties style:font-name="Courier New" fo:font-size="10pt" style:font-name-asian="Times New Roman1" style:font-size-asian="10pt" style:font-name-complex="Courier New1" style:font-size-complex="10pt"/>
    </style:style>
    <style:style style:name="P28" style:family="paragraph" style:parent-style-name="Standard">
      <style:paragraph-properties fo:margin-left="0cm" fo:margin-right="0cm" fo:text-align="center" style:justify-single-word="false" fo:text-indent="1.251cm" style:auto-text-indent="false"/>
      <style:text-properties style:font-name="Courier New" fo:font-size="10pt" style:font-name-asian="Times New Roman1" style:font-size-asian="10pt" style:font-name-complex="Courier New1" style:font-size-complex="10pt"/>
    </style:style>
    <style:style style:name="P29" style:family="paragraph" style:parent-style-name="Standard">
      <style:paragraph-properties fo:margin-left="0cm" fo:margin-right="0cm" fo:text-align="justify" style:justify-single-word="false" fo:text-indent="1.251cm" style:auto-text-indent="false" fo:break-before="page"/>
      <style:text-properties style:font-name="Times New Roman" fo:font-size="14pt" style:font-name-asian="Times New Roman1" style:font-size-asian="14pt" style:font-size-complex="14pt"/>
    </style:style>
    <style:style style:name="P30" style:family="paragraph" style:parent-style-name="Standard">
      <style:paragraph-properties fo:margin-left="0cm" fo:margin-right="0cm" fo:text-indent="1.251cm" style:auto-text-indent="false" fo:break-before="page"/>
      <style:text-properties style:font-name="Times New Roman" style:font-name-asian="Times New Roman1"/>
    </style:style>
    <style:style style:name="P31" style:family="paragraph" style:parent-style-name="Standard">
      <style:paragraph-properties fo:margin-left="9.001cm" fo:margin-right="0cm" fo:text-indent="0cm" style:auto-text-indent="false"/>
    </style:style>
    <style:style style:name="P32" style:family="paragraph" style:parent-style-name="Standard">
      <style:paragraph-properties fo:margin-left="9.001cm" fo:margin-right="0cm" fo:text-align="justify" style:justify-single-word="false" fo:text-indent="0cm" style:auto-text-indent="false"/>
      <style:text-properties style:font-name="Times New Roman" fo:font-size="14pt" fo:font-weight="bold" style:font-name-asian="Times New Roman1" style:font-size-asian="14pt" style:font-weight-asian="bold" style:font-size-complex="14pt" style:font-weight-complex="bold"/>
    </style:style>
    <style:style style:name="P33" style:family="paragraph" style:parent-style-name="Standard">
      <style:paragraph-properties fo:margin-left="10.001cm" fo:margin-right="0cm" fo:text-indent="0cm" style:auto-text-indent="false"/>
    </style:style>
    <style:style style:name="P34" style:family="paragraph" style:parent-style-name="Standard">
      <style:paragraph-properties fo:margin-left="10.001cm" fo:margin-right="0cm" fo:text-align="center" style:justify-single-word="false" fo:text-indent="0cm" style:auto-text-indent="false"/>
      <style:text-properties style:font-name="Times New Roman" fo:font-size="14pt" fo:font-weight="bold" style:font-name-asian="Times New Roman1" style:font-size-asian="14pt" style:font-weight-asian="bold" style:font-size-complex="14pt" style:font-weight-complex="bold"/>
    </style:style>
    <style:style style:name="P35" style:family="paragraph" style:parent-style-name="Standard">
      <style:paragraph-properties fo:margin-left="10.001cm" fo:margin-right="0cm" fo:text-indent="0cm" style:auto-text-indent="false"/>
      <style:text-properties style:font-name="Times New Roman" style:font-name-asian="Times New Roman1"/>
    </style:style>
    <style:style style:name="P36" style:family="paragraph" style:parent-style-name="Standard">
      <style:paragraph-properties fo:margin-left="10.001cm" fo:margin-right="0cm" fo:text-align="center" style:justify-single-word="false" fo:text-indent="1.251cm" style:auto-text-indent="false"/>
      <style:text-properties style:font-name="Times New Roman" fo:font-size="14pt" fo:font-weight="bold" style:font-name-asian="Times New Roman1" style:font-size-asian="14pt" style:font-weight-asian="bold" style:font-size-complex="14pt" style:font-weight-complex="bold"/>
    </style:style>
    <style:style style:name="P37" style:family="paragraph" style:parent-style-name="Standard">
      <style:paragraph-properties fo:margin-left="0cm" fo:margin-right="0cm" fo:text-indent="0.072cm" style:auto-text-indent="false"/>
      <style:text-properties style:font-name="Times New Roman" fo:font-size="14pt" style:font-name-asian="Times New Roman1" style:font-size-asian="14pt" style:font-size-complex="14pt"/>
    </style:style>
    <style:style style:name="P38" style:family="paragraph" style:parent-style-name="Standard">
      <style:paragraph-properties fo:margin-left="0cm" fo:margin-right="0cm" fo:text-align="center" style:justify-single-word="false" fo:text-indent="0.072cm" style:auto-text-indent="false"/>
      <style:text-properties style:font-name="Times New Roman" fo:font-size="14pt" style:font-name-asian="Times New Roman1" style:font-size-asian="14pt" style:font-size-complex="14pt"/>
    </style:style>
    <style:style style:name="P39" style:family="paragraph" style:parent-style-name="Standard">
      <style:paragraph-properties fo:margin-left="10.16cm" fo:margin-right="0cm" fo:text-align="center" style:justify-single-word="false" fo:text-indent="1.251cm" style:auto-text-indent="false"/>
      <style:text-properties style:font-name="Times New Roman" fo:font-size="14pt" style:font-name-asian="Times New Roman1" style:font-size-asian="14pt" style:font-size-complex="14pt"/>
    </style:style>
    <style:style style:name="P40" style:family="paragraph" style:parent-style-name="Standard" style:master-page-name="Standard">
      <style:paragraph-properties fo:margin-left="9.001cm" fo:margin-right="0cm" fo:text-indent="0cm" style:auto-text-indent="false" style:page-number="auto"/>
      <style:text-properties style:font-name="Times New Roman" fo:font-size="14pt" style:font-size-asian="14pt" style:font-name-complex="Times New Roman1" style:font-size-complex="14pt"/>
    </style:style>
    <style:style style:name="P41" style:family="paragraph" style:parent-style-name="Standard">
      <style:paragraph-properties fo:margin-left="9.001cm" fo:margin-right="0cm" fo:text-indent="0cm" style:auto-text-indent="false"/>
      <style:text-properties style:font-name="Times New Roman" fo:font-size="14pt" style:font-size-asian="14pt" style:font-name-complex="Times New Roman1" style:font-size-complex="14pt"/>
    </style:style>
    <style:style style:name="P42" style:family="paragraph" style:parent-style-name="Standard">
      <style:paragraph-properties fo:margin-left="0cm" fo:margin-right="0cm" fo:text-indent="1.251cm" style:auto-text-indent="false"/>
      <style:text-properties style:font-name="Times New Roman" fo:font-size="14pt" style:font-name-asian="Times New Roman1" style:font-size-asian="14pt" style:font-size-complex="14pt"/>
    </style:style>
    <style:style style:name="P43" style:family="paragraph" style:parent-style-name="Standard">
      <style:paragraph-properties fo:margin-left="0cm" fo:margin-right="0cm" fo:text-align="center" style:justify-single-word="false" fo:text-indent="1.251cm" style:auto-text-indent="false"/>
      <style:text-properties style:font-name="Times New Roman" fo:font-size="14pt" style:font-name-asian="Times New Roman1" style:font-size-asian="14pt" style:font-size-complex="14pt"/>
    </style:style>
    <style:style style:name="P44" style:family="paragraph" style:parent-style-name="Standard" style:list-style-name="WWNum6">
      <style:paragraph-properties fo:margin-left="0cm" fo:margin-right="0cm" fo:text-align="center" style:justify-single-word="false" fo:orphans="2" fo:widows="2" fo:hyphenation-ladder-count="no-limit" fo:text-indent="1.251cm" style:auto-text-indent="false"/>
      <style:text-properties style:font-name="Times New Roman" fo:font-size="14pt" style:font-name-asian="Times New Roman1" style:font-size-asian="14pt" style:font-size-complex="14pt" fo:hyphenate="true" fo:hyphenation-remain-char-count="2" fo:hyphenation-push-char-count="2"/>
    </style:style>
    <style:style style:name="P45" style:family="paragraph" style:parent-style-name="Standard" style:list-style-name="">
      <style:paragraph-properties fo:margin-left="0cm" fo:margin-right="0cm" fo:text-align="center" style:justify-single-word="false" fo:text-indent="1.251cm" style:auto-text-indent="false"/>
      <style:text-properties style:font-name="Times New Roman" fo:font-size="14pt" style:font-name-asian="Times New Roman1" style:font-size-asian="14pt" style:font-size-complex="14pt"/>
    </style:style>
    <style:style style:name="P46" style:family="paragraph" style:parent-style-name="Standard" style:list-style-name="">
      <style:paragraph-properties fo:margin-left="0cm" fo:margin-right="0cm" fo:text-align="center" style:justify-single-word="false" fo:text-indent="1.251cm" style:auto-text-indent="false"/>
      <style:text-properties style:font-name="Times New Roman" fo:font-size="14pt" style:font-name-asian="Times New Roman1" style:font-size-asian="14pt" style:font-size-complex="14pt"/>
    </style:style>
    <style:style style:name="P47"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Times New Roman1" style:font-size-asian="14pt" style:font-size-complex="14pt"/>
    </style:style>
    <style:style style:name="P48" style:family="paragraph" style:parent-style-name="Standard">
      <style:paragraph-properties fo:margin-left="0cm" fo:margin-right="0cm" fo:text-align="justify" style:justify-single-word="false" fo:text-indent="1.251cm" style:auto-text-indent="false">
        <style:tab-stops>
          <style:tab-stop style:position="0.953cm"/>
          <style:tab-stop style:position="1.251cm"/>
        </style:tab-stops>
      </style:paragraph-properties>
      <style:text-properties style:font-name="Times New Roman" fo:font-size="14pt" style:font-name-asian="Times New Roman1" style:font-size-asian="14pt" style:font-size-complex="14pt"/>
    </style:style>
    <style:style style:name="P49" style:family="paragraph" style:parent-style-name="Standard">
      <style:paragraph-properties fo:margin-left="0cm" fo:margin-right="0cm" fo:text-align="justify" style:justify-single-word="false" fo:text-indent="1.251cm" style:auto-text-indent="false">
        <style:tab-stops>
          <style:tab-stop style:position="0cm"/>
          <style:tab-stop style:position="1.251cm"/>
          <style:tab-stop style:position="1.27cm"/>
        </style:tab-stops>
      </style:paragraph-properties>
      <style:text-properties style:font-name="Times New Roman" fo:font-size="14pt" style:font-name-asian="Times New Roman1" style:font-size-asian="14pt" style:font-size-complex="14pt"/>
    </style:style>
    <style:style style:name="P50" style:family="paragraph" style:parent-style-name="Standard">
      <style:paragraph-properties fo:margin-left="0cm" fo:margin-right="0cm" fo:text-align="center"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font-size-complex="14pt"/>
    </style:style>
    <style:style style:name="P51" style:family="paragraph" style:parent-style-name="Standard">
      <style:paragraph-properties fo:margin-left="0cm" fo:margin-right="0cm" fo:text-align="center" style:justify-single-word="false" fo:text-indent="1.251cm" style:auto-text-indent="false"/>
      <style:text-properties style:font-name="Times New Roman" style:font-name-asian="Times New Roman1"/>
    </style:style>
    <style:style style:name="P52" style:family="paragraph" style:parent-style-name="Standard">
      <style:paragraph-properties fo:margin-left="0cm" fo:margin-right="0cm" fo:text-align="justify" style:justify-single-word="false" fo:text-indent="1.251cm" style:auto-text-indent="false"/>
      <style:text-properties style:font-name="Times New Roman" style:font-name-asian="Times New Roman1"/>
    </style:style>
    <style:style style:name="P53" style:family="paragraph" style:parent-style-name="Standard">
      <style:paragraph-properties fo:margin-left="0cm" fo:margin-right="0cm" fo:text-indent="1.251cm" style:auto-text-indent="false"/>
      <style:text-properties fo:color="#ff0000" style:font-name="Times New Roman" fo:font-size="14pt" style:font-name-asian="Times New Roman1" style:font-size-asian="14pt" style:font-size-complex="14pt"/>
    </style:style>
    <style:style style:name="P54" style:family="paragraph" style:parent-style-name="Standard" style:list-style-name="">
      <style:paragraph-properties fo:margin-left="0cm" fo:margin-right="0cm" fo:text-align="justify" style:justify-single-word="false" fo:text-indent="1.251cm" style:auto-text-indent="false" fo:keep-with-next="always"/>
      <style:text-properties style:font-name="Times New Roman" fo:font-size="14pt" style:font-name-asian="Times New Roman1" style:font-size-asian="14pt" style:font-size-complex="14pt"/>
    </style:style>
    <style:style style:name="P55" style:family="paragraph" style:parent-style-name="Standard">
      <style:text-properties style:font-name="Times New Roman" fo:font-size="14pt" style:font-name-asian="Times New Roman1" style:font-size-asian="14pt" style:font-size-complex="14pt"/>
    </style:style>
    <style:style style:name="P56" style:family="paragraph" style:parent-style-name="Standard">
      <style:paragraph-properties fo:text-align="center" style:justify-single-word="false"/>
      <style:text-properties style:font-name="Times New Roman" fo:font-size="14pt" style:font-name-asian="Times New Roman1" style:font-size-asian="14pt" style:font-size-complex="14pt"/>
    </style:style>
    <style:style style:name="P57" style:family="paragraph" style:parent-style-name="Standard">
      <style:paragraph-properties fo:text-align="justify" style:justify-single-word="false"/>
      <style:text-properties style:font-name="Times New Roman" fo:font-size="14pt" style:font-name-asian="Times New Roman1" style:font-size-asian="14pt" style:font-size-complex="14pt"/>
    </style:style>
    <style:style style:name="P58" style:family="paragraph" style:parent-style-name="Standard">
      <style:text-properties style:font-name="Times New Roman" style:font-name-asian="Times New Roman1"/>
    </style:style>
    <style:style style:name="P59" style:family="paragraph" style:parent-style-name="Standard">
      <style:paragraph-properties fo:text-align="center" style:justify-single-word="false"/>
      <style:text-properties style:font-name="Times New Roman" style:font-name-asian="Times New Roman1"/>
    </style:style>
    <style:style style:name="P60" style:family="paragraph" style:parent-style-name="Standard">
      <style:paragraph-properties fo:text-align="justify" style:justify-single-word="false"/>
      <style:text-properties style:font-name="Times New Roman" style:font-name-asian="Times New Roman1"/>
    </style:style>
    <style:style style:name="P61" style:family="paragraph" style:parent-style-name="Standard">
      <style:text-properties style:font-name="Times New Roman" fo:font-size="10pt" style:font-name-asian="Times New Roman1" style:font-size-asian="10pt" style:font-size-complex="10pt"/>
    </style:style>
    <style:style style:name="P62" style:family="paragraph" style:parent-style-name="Standard">
      <style:paragraph-properties fo:text-align="center" style:justify-single-word="false"/>
      <style:text-properties style:font-name="Times New Roman" fo:font-size="10pt" style:font-name-asian="Times New Roman1" style:font-size-asian="10pt" style:font-size-complex="10pt"/>
    </style:style>
    <style:style style:name="P63" style:family="paragraph" style:parent-style-name="Standard">
      <style:paragraph-properties fo:text-align="center" style:justify-single-word="false" fo:hyphenation-ladder-count="no-limit"/>
      <style:text-properties style:font-name="Times New Roman" fo:font-size="10pt" style:font-name-asian="Times New Roman1" style:font-size-asian="10pt" style:font-size-complex="10pt" fo:hyphenate="true" fo:hyphenation-remain-char-count="2" fo:hyphenation-push-char-count="2"/>
    </style:style>
    <style:style style:name="P64" style:family="paragraph" style:parent-style-name="Standard">
      <style:paragraph-properties fo:text-align="center" style:justify-single-word="false"/>
      <style:text-properties style:font-name="Times New Roman" fo:font-size="10pt" fo:font-weight="bold" style:font-name-asian="Times New Roman1" style:font-size-asian="10pt" style:font-weight-asian="bold" style:font-size-complex="10pt" style:font-weight-complex="bold"/>
    </style:style>
    <style:style style:name="P65" style:family="paragraph" style:parent-style-name="Standard">
      <style:paragraph-properties fo:line-height="0.423cm" fo:text-align="justify" style:justify-single-word="false"/>
      <style:text-properties style:font-name="Courier New" fo:font-size="10pt" style:font-name-asian="Times New Roman1" style:font-size-asian="10pt" style:font-name-complex="Courier New1" style:font-size-complex="10pt"/>
    </style:style>
    <style:style style:name="P66" style:family="paragraph" style:parent-style-name="Standard">
      <style:paragraph-properties fo:margin-left="1.879cm" fo:margin-right="0.926cm" fo:orphans="0" fo:widows="0" fo:hyphenation-ladder-count="no-limit" fo:text-indent="-0.9cm" style:auto-text-indent="false" style:writing-mode="lr-tb"/>
      <style:text-properties style:font-name="Times New Roman" fo:font-size="14pt" style:font-name-asian="Times New Roman1" style:font-size-asian="14pt" style:font-size-complex="14pt" fo:hyphenate="false" fo:hyphenation-remain-char-count="2" fo:hyphenation-push-char-count="2"/>
    </style:style>
    <style:style style:name="P67" style:family="paragraph" style:parent-style-name="Standard">
      <style:paragraph-properties fo:margin-left="1.508cm" fo:margin-right="0.556cm" fo:orphans="0" fo:widows="0" fo:hyphenation-ladder-count="no-limit" fo:text-indent="0cm" style:auto-text-indent="false" style:writing-mode="lr-tb"/>
      <style:text-properties style:font-name="Times New Roman" fo:font-size="14pt" style:font-name-asian="Times New Roman1" style:font-size-asian="14pt" style:font-size-complex="14pt" fo:hyphenate="false" fo:hyphenation-remain-char-count="2" fo:hyphenation-push-char-count="2"/>
    </style:style>
    <style:style style:name="P68" style:family="paragraph" style:parent-style-name="Standard">
      <style:paragraph-properties fo:margin-left="1.879cm" fo:margin-right="0.926cm" fo:orphans="0" fo:widows="0" fo:hyphenation-ladder-count="no-limit" fo:text-indent="-0.926cm" style:auto-text-indent="false" style:writing-mode="lr-tb"/>
      <style:text-properties style:font-name="Times New Roman" fo:font-size="14pt" style:font-name-asian="Times New Roman1" style:font-size-asian="14pt" style:font-size-complex="14pt" fo:hyphenate="false" fo:hyphenation-remain-char-count="2" fo:hyphenation-push-char-count="2"/>
    </style:style>
    <style:style style:name="P69" style:family="paragraph" style:parent-style-name="Standard">
      <style:paragraph-properties fo:margin-left="1.535cm" fo:margin-right="1.111cm" fo:orphans="0" fo:widows="0" fo:hyphenation-ladder-count="no-limit" fo:text-indent="0cm" style:auto-text-indent="false" style:writing-mode="lr-tb"/>
      <style:text-properties style:font-name="Times New Roman" fo:font-size="14pt" style:font-name-asian="Times New Roman1" style:font-size-asian="14pt" style:font-size-complex="14pt" fo:hyphenate="false" fo:hyphenation-remain-char-count="2" fo:hyphenation-push-char-count="2"/>
    </style:style>
    <style:style style:name="P70" style:family="paragraph" style:parent-style-name="Standard">
      <style:paragraph-properties fo:text-align="center" style:justify-single-word="false" fo:break-before="page"/>
      <style:text-properties style:font-name="Times New Roman" fo:font-size="14pt" style:font-name-asian="Times New Roman1" style:font-size-asian="14pt" style:font-size-complex="14pt"/>
    </style:style>
    <style:style style:name="P71" style:family="paragraph" style:parent-style-name="Standard">
      <style:paragraph-properties fo:margin-left="0cm" fo:margin-right="0cm" fo:text-align="center" style:justify-single-word="false" fo:text-indent="0.005cm" style:auto-text-indent="false"/>
      <style:text-properties style:font-name="Times New Roman" style:font-name-asian="Times New Roman1"/>
    </style:style>
    <style:style style:name="P72" style:family="paragraph" style:parent-style-name="Standard">
      <style:paragraph-properties fo:margin-left="0cm" fo:margin-right="0cm" fo:text-align="center" style:justify-single-word="false" fo:text-indent="0.048cm" style:auto-text-indent="false"/>
      <style:text-properties style:font-name="Times New Roman" style:font-name-asian="Times New Roman1"/>
    </style:style>
    <style:style style:name="P73" style:family="paragraph" style:parent-style-name="Standard">
      <style:paragraph-properties fo:margin-left="0cm" fo:margin-right="0cm" fo:text-align="justify" style:justify-single-word="false" fo:text-indent="10.001cm" style:auto-text-indent="false" fo:break-before="page"/>
      <style:text-properties style:font-name="Times New Roman" fo:font-size="14pt" style:font-name-asian="Times New Roman1" style:font-size-asian="14pt" style:font-size-complex="14pt"/>
    </style:style>
    <style:style style:name="P74" style:family="paragraph" style:parent-style-name="Standard">
      <style:paragraph-properties fo:margin-left="10.001cm" fo:margin-right="0cm" fo:text-indent="0cm" style:auto-text-indent="false"/>
      <style:text-properties style:font-name="Times New Roman" fo:font-size="14pt" style:font-name-asian="Times New Roman1" style:font-size-asian="14pt" style:font-size-complex="14pt"/>
    </style:style>
    <style:style style:name="P75" style:family="paragraph" style:parent-style-name="Standard" style:list-style-name="">
      <style:paragraph-properties fo:margin-left="10.001cm" fo:margin-right="0cm" fo:text-indent="0cm" style:auto-text-indent="false"/>
      <style:text-properties style:font-name="Times New Roman" fo:font-size="14pt" style:font-name-asian="Times New Roman1" style:font-size-asian="14pt" style:font-size-complex="14pt"/>
    </style:style>
    <style:style style:name="P76" style:family="paragraph" style:parent-style-name="Standard">
      <style:paragraph-properties fo:margin-left="10.001cm" fo:margin-right="0cm" fo:line-height="0.423cm" fo:text-indent="0cm" style:auto-text-indent="false"/>
      <style:text-properties style:font-name="Times New Roman" fo:font-size="14pt" style:font-name-asian="Times New Roman1" style:font-size-asian="14pt" style:font-size-complex="14pt"/>
    </style:style>
    <style:style style:name="P77" style:family="paragraph" style:parent-style-name="Standard" style:list-style-name="">
      <style:paragraph-properties fo:margin-left="10.001cm" fo:margin-right="0cm" fo:line-height="0.423cm" fo:text-indent="0cm" style:auto-text-indent="false"/>
      <style:text-properties style:font-name="Times New Roman" fo:font-size="14pt" style:font-name-asian="Times New Roman1" style:font-size-asian="14pt" style:font-size-complex="14pt"/>
    </style:style>
    <style:style style:name="P78" style:family="paragraph" style:parent-style-name="Standard">
      <style:paragraph-properties fo:margin-left="10.001cm" fo:margin-right="0cm" fo:text-align="justify" style:justify-single-word="false" fo:text-indent="0cm" style:auto-text-indent="false" fo:break-before="page"/>
      <style:text-properties style:font-name="Times New Roman" fo:font-size="14pt" style:font-name-asian="Times New Roman1" style:font-size-asian="14pt" style:font-size-complex="14pt"/>
    </style:style>
    <style:style style:name="P79" style:family="paragraph" style:parent-style-name="Standard" style:list-style-name="">
      <style:paragraph-properties fo:margin-left="10.001cm" fo:margin-right="0cm" fo:text-align="justify" style:justify-single-word="false" fo:text-indent="0cm" style:auto-text-indent="false" fo:keep-with-next="always"/>
      <style:text-properties style:font-name="Times New Roman" fo:font-size="14pt" style:font-name-asian="Times New Roman1" style:font-size-asian="14pt" style:font-size-complex="14pt"/>
    </style:style>
    <style:style style:name="P80" style:family="paragraph" style:parent-style-name="Standard">
      <style:paragraph-properties fo:margin-left="12.488cm" fo:margin-right="0cm" fo:text-indent="1.251cm" style:auto-text-indent="false"/>
      <style:text-properties style:font-name="Times New Roman" fo:font-size="14pt" style:font-name-asian="Times New Roman1" style:font-size-asian="14pt" style:font-size-complex="14pt"/>
    </style:style>
    <style:style style:name="P81" style:family="paragraph" style:parent-style-name="Standard">
      <style:paragraph-properties fo:margin-left="0cm" fo:margin-right="0cm" fo:text-indent="11.502cm" style:auto-text-indent="false" fo:break-before="page"/>
      <style:text-properties style:font-name="Times New Roman" fo:font-size="14pt" style:font-name-asian="Times New Roman1" style:font-size-asian="14pt" style:font-size-complex="14pt"/>
    </style:style>
    <style:style style:name="P82" style:family="paragraph" style:parent-style-name="Standard">
      <style:paragraph-properties fo:margin-left="11.43cm" fo:margin-right="0cm" fo:text-indent="0.072cm" style:auto-text-indent="false"/>
      <style:text-properties style:font-name="Times New Roman" fo:font-size="14pt" style:font-name-asian="Times New Roman1" style:font-size-asian="14pt" style:font-size-complex="14pt"/>
    </style:style>
    <style:style style:name="P83" style:family="paragraph" style:parent-style-name="Standard">
      <style:paragraph-properties fo:margin-left="10.16cm" fo:margin-right="0cm" fo:text-align="center" style:justify-single-word="false" fo:text-indent="1.251cm" style:auto-text-indent="false"/>
      <style:text-properties style:font-name="Times New Roman" fo:font-size="14pt" style:font-name-asian="Times New Roman1" style:font-size-asian="14pt" style:font-size-complex="14pt"/>
    </style:style>
    <style:style style:name="P84" style:family="paragraph" style:parent-style-name="Standard">
      <style:paragraph-properties fo:margin-left="0cm" fo:margin-right="0cm" fo:text-align="center" style:justify-single-word="false" fo:text-indent="0.072cm" style:auto-text-indent="false"/>
      <style:text-properties style:font-name="Times New Roman" fo:font-size="14pt" style:font-name-asian="Times New Roman1" style:font-size-asian="14pt" style:font-size-complex="14pt"/>
    </style:style>
    <style:style style:name="P85" style:family="paragraph" style:parent-style-name="Standard" style:list-style-name="">
      <style:paragraph-properties fo:text-align="center" style:justify-single-word="false" fo:keep-with-next="always"/>
      <style:text-properties style:font-name="Times New Roman" style:font-name-asian="Times New Roman1"/>
    </style:style>
    <style:style style:name="P86" style:family="paragraph" style:parent-style-name="Standard" style:list-style-name="">
      <style:paragraph-properties fo:margin-left="1.905cm" fo:margin-right="0cm" fo:text-indent="1.251cm" style:auto-text-indent="false"/>
      <style:text-properties style:font-name="Times New Roman" fo:font-size="14pt" style:font-name-asian="Times New Roman1" style:font-size-asian="14pt" style:font-size-complex="14pt"/>
    </style:style>
    <style:style style:name="P87"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name-asian="Times New Roman1" style:font-size-asian="14pt" style:font-size-complex="14pt"/>
    </style:style>
    <style:style style:name="T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Times New Roman1" style:font-size-asian="14pt" style:font-size-complex="14pt"/>
    </style:style>
    <style:style style:name="T5" style:family="text">
      <style:text-properties style:font-name="Times New Roman" fo:font-size="14pt" fo:language="en" fo:country="US" style:font-name-asian="Times New Roman1" style:font-size-asian="14pt" style:font-size-complex="14pt"/>
    </style:style>
    <style:style style:name="T6" style:family="text">
      <style:text-properties style:font-name="Times New Roman" style:font-name-asian="Times New Roman1"/>
    </style:style>
    <style:style style:name="T7" style:family="text">
      <style:text-properties style:font-name="Times New Roman" fo:font-size="10pt" style:font-name-asian="Times New Roman1" style:font-size-asian="10pt" style:font-size-complex="10pt"/>
    </style:style>
    <style:style style:name="T8" style:family="text">
      <style:text-properties style:font-name="Times New Roman" fo:font-size="10pt" style:font-name-asian="Times New Roman1" style:font-size-asian="10pt" style:font-size-complex="10pt" text:display="none"/>
    </style:style>
    <style:style style:name="T9" style:family="text">
      <style:text-properties style:font-name="Times New Roman" fo:font-size="10pt" fo:language="en" fo:country="US" style:font-name-asian="Times New Roman1" style:font-size-asian="10pt" style:font-size-complex="10pt"/>
    </style:style>
    <style:style style:name="T10" style:family="text">
      <style:text-properties style:text-position="super 58%" style:font-name="Times New Roman" fo:font-size="14pt" style:font-name-asian="Times New Roman1"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Рисунок 16" draw:style-name="gr1" draw:text-style-name="P87" svg:width="0.025cm" svg:height="0.052cm" svg:x="0cm" svg:y="-1.016cm">
        <draw:image xlink:href="Pictures/10000000000000020000000599B76390.png" xlink:type="simple" xlink:show="embed" xlink:actuate="onLoad">
          <text:p/>
        </draw:image>
      </draw:frame>
      <draw:frame text:anchor-type="page" text:anchor-page-number="1" draw:z-index="2" draw:name="Рисунок 15" draw:style-name="gr1" draw:text-style-name="P87" svg:width="0.025cm" svg:height="0.052cm" svg:x="0cm" svg:y="-1.016cm">
        <draw:image xlink:href="Pictures/10000000000000020000000599B76390.png" xlink:type="simple" xlink:show="embed" xlink:actuate="onLoad">
          <text:p/>
        </draw:image>
      </draw:frame>
      <draw:frame text:anchor-type="page" text:anchor-page-number="1" draw:z-index="4" draw:name="Рисунок 14" draw:style-name="gr1" draw:text-style-name="P87" svg:width="0.025cm" svg:height="0.052cm" svg:x="0cm" svg:y="-1.016cm">
        <draw:image xlink:href="Pictures/10000000000000020000000599B76390.png" xlink:type="simple" xlink:show="embed" xlink:actuate="onLoad">
          <text:p/>
        </draw:image>
      </draw:frame>
      <draw:frame text:anchor-type="page" text:anchor-page-number="1" draw:z-index="6" draw:name="Рисунок 3" draw:style-name="gr1" draw:text-style-name="P87" svg:width="0.025cm" svg:height="0.052cm" svg:x="0cm" svg:y="-1.016cm">
        <draw:image xlink:href="Pictures/10000000000000020000000599B76390.png" xlink:type="simple" xlink:show="embed" xlink:actuate="onLoad">
          <text:p/>
        </draw:image>
      </draw:frame>
      <draw:frame text:anchor-type="page" text:anchor-page-number="1" draw:z-index="8" draw:name="Рисунок 2" draw:style-name="gr1" draw:text-style-name="P87" svg:width="0.025cm" svg:height="0.052cm" svg:x="0cm" svg:y="-1.016cm">
        <draw:image xlink:href="Pictures/10000000000000020000000599B76390.png" xlink:type="simple" xlink:show="embed" xlink:actuate="onLoad">
          <text:p/>
        </draw:image>
      </draw:frame>
      <draw:frame text:anchor-type="page" text:anchor-page-number="1" draw:z-index="10" draw:name="Рисунок 19" draw:style-name="gr1" draw:text-style-name="P87" svg:width="0.29cm" svg:height="0.608cm" svg:x="0cm" svg:y="-1.016cm">
        <draw:image xlink:href="Pictures/100002000000000B00000017F5F22292.png" xlink:type="simple" xlink:show="embed" xlink:actuate="onLoad">
          <text:p/>
        </draw:image>
      </draw:frame>
      <draw:frame text:anchor-type="page" text:anchor-page-number="1" draw:z-index="12" draw:name="Рисунок 18" draw:style-name="gr1" draw:text-style-name="P87" svg:width="0.29cm" svg:height="0.608cm" svg:x="0cm" svg:y="-1.016cm">
        <draw:image xlink:href="Pictures/100002000000000B00000017F5F22292.png" xlink:type="simple" xlink:show="embed" xlink:actuate="onLoad">
          <text:p/>
        </draw:image>
      </draw:frame>
      <draw:frame text:anchor-type="page" text:anchor-page-number="1" draw:z-index="14" draw:name="Рисунок 17" draw:style-name="gr1" draw:text-style-name="P87" svg:width="0.29cm" svg:height="0.608cm" svg:x="0cm" svg:y="-1.016cm">
        <draw:image xlink:href="Pictures/100002000000000B00000017F5F22292.png" xlink:type="simple" xlink:show="embed" xlink:actuate="onLoad">
          <text:p/>
        </draw:image>
      </draw:frame>
      <text:p text:style-name="P40">УТВЕРЖДЕНЫ</text:p>
      <text:p text:style-name="P41">решением Совета депутатов</text:p>
      <text:p text:style-name="P41">Урухского сельсовета Георгиевского района Ставропольского края </text:p>
      <text:p text:style-name="P31"><text:span text:style-name="T1">от </text:span><text:span text:style-name="T3">12 июля </text:span><text:span text:style-name="T1"><text:s/>2016 г. № </text:span><text:span text:style-name="T3">30-9</text:span></text:p>
      <text:p text:style-name="P14"/>
      <text:p text:style-name="P14">НОРМАТИВЫ ГРАДОСТРОИТЕЛЬНОГО ПРОЕКТИРОВАНИЯ МУНИЦИПАЛЬНОГО ОБРАЗОВАНИЯ УРУХСКОГО СЕЛЬСОВЕТА ГЕОРГИЕВСКОГО РАЙОНА СТАВРОПОЛЬСКОГО КРАЯ</text:p>
      <text:p text:style-name="P2">2016 г.</text:p>
      <text:p text:style-name="P2">СОДЕРЖАНИ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ВВЕДЕНИЕ</text:p>
            <text:p text:style-name="P66">Глава 1. ОБЩИЕ ПОЛОЖЕНИЯ</text:p>
            <text:p text:style-name="P67">1.1. Назначение и область применения</text:p>
            <text:p text:style-name="P67">1.2. Нормативные ссылки</text:p>
            <text:p text:style-name="P67">1.3 Термины и определения</text:p>
            <text:p text:style-name="P67">1.4. Общая организация и зонирование территории </text:p>
            <text:p text:style-name="P67">сельских поселений</text:p>
            <text:p text:style-name="P66">Глава 2. СЕЛИТЕБНАЯ ТЕРРИТОРИЯ</text:p>
            <text:p text:style-name="P67">2.1. Общие требования</text:p>
            <text:p text:style-name="P67">2.2. Общественно-деловые зоны</text:p>
            <text:p text:style-name="P66">Глава 3. ПРОИЗВОДСТВЕННЫЕ ТЕРРИТОРИИ</text:p>
            <text:p text:style-name="P67">3.1. Общие требования</text:p>
            <text:p text:style-name="P67">3.2. Зоны инженерной инфраструктуры</text:p>
            <text:p text:style-name="P68">Глава 4. ТРАНСПОРТ И УЛИЧНО-ДОРОЖНАЯ СЕТЬ </text:p>
            <text:p text:style-name="P67">4.1. Транспорт и улично-дорожная сеть</text:p>
            <text:p text:style-name="P67">4.2. Внешний транспорт</text:p>
            <text:p text:style-name="P69">4.3. Установление и использования придорожных полос автомобильных дорог местного значения вне границ населенных пунктов в границах муниципального образования Урухского сельсовета Георгиевского района Ставропольского края</text:p>
            <text:p text:style-name="P53">ПРИЛОЖЕНИЯ (1-8)</text:p>
          </table:table-cell>
          <table:table-cell table:style-name="Таблица1.A1" office:value-type="string">
            <text:p text:style-name="P13"/>
            <text:p text:style-name="P13"/>
          </table:table-cell>
        </table:table-row>
      </table:table>
      <text:p text:style-name="P70">ВВЕДЕНИЕ</text:p>
      <text:p text:style-name="P2"/>
      <text:p text:style-name="P15">Настоящие нормативы градостроительного проектирования муниципального образования Урухского сельсовета Георгиевского района Ставропольского края (далее - нормативы) разработаны в соответствии с законодательством Российской Федерации и Ставропольского края.</text:p>
      <text:p text:style-name="P15">По вопросам, не рассматриваемым в настоящих нормативах, следует руководствоваться законами и нормативно-техническими документами, действующими на территории Российской Федерации в соответствии с требованиями Федерального закона от 27.12.2002 г. № 184-ФЗ «О техническом регулировании» (с дополнениями и изменениями). При отмене и/или изменении действующих нормативных документов, в том числе тех, на которые дается ссылка в настоящих нормах, следует руководствоваться нормами, вводимыми взамен отмененных.</text:p>
      <text:p text:style-name="P15">Разработка и утверждение местных нормативов градостроительного проектирования произведена в соответствии с Градостроительным кодексом Российской Федерации, выполнены с учетом особенностей населенного пункта Урухского сельсовета Георгиевского района Ставропольского края в границах муниципального образования Урухского сельсовета Георгиевского района Ставропольского края.</text:p>
      <text:p text:style-name="P15">Настоящие нормативы градостроительного проектирования содержат минимальные расчетные показатели обеспечения благоприятных условий жизнедеятельности человека не ниже, чем расчетные показатели обеспечения благоприятных условий жизнедеятельности человека, содержащиеся в нормативах градостроительного проектирования Ставропольского края.</text:p>
      <text:p text:style-name="P15">Настоящие нормативы обязательны для всех субъектов градостроительной деятельности, осуществляющих свою деятельность на территории Георгиевского муниципального района Ставропольского края, независимо от их организационно-правовой формы. </text:p>
      <text:p text:style-name="P15"/>
      <text:p text:style-name="P14">Глава 1. ОБЩИЕ ПОЛОЖЕНИЯ</text:p>
      <text:p text:style-name="P14"/>
      <text:p text:style-name="P14">1.1. Назначение и область применения</text:p>
      <text:p text:style-name="P15">1.1.1. Настоящие нормативы распространяются на планировку, застройку и реконструкцию территории муниципального образования Урухского сельсовета Георгиевского района Ставропольского края в пределах его границ.</text:p>
      <text:p text:style-name="P15">Настоящие нормативы применяются при подготовке, согласовании, государственной экспертизе, утверждении и реализации документов территориального планирования (схемы территориального планирования муниципального образования Урухского сельсовета <text:s/>Георгиевского района Ставропольского края, генерального плана муниципального образования Урухского сельсовета Георгиевского района Ставропольского края) с учетом перспективы развития населенного пункта, а также используются для принятия решений органами государственной власти и местного самоуправления, органами контроля и надзора.</text:p>
      <text:p text:style-name="P15"><text:soft-page-break/>1.1.2. Нормативы содержат минимальные расчетные показатели обеспечения благоприятных условий жизнедеятельности человека (в том числе объектами образования, здравоохранения, физической культуры и массового спорта, электро- и газоснабжение поселений, автомобильными дорогами местного значения вне границ населенного пункта в границах муниципального образования и направлены на:</text:p>
      <text:p text:style-name="P15">устойчивое развитие территории муниципального образования Урухского сельсовета Георгиевского района Ставропольского края, с учетом статуса населенного пункта, его роли и особенностей систем расселения;</text:p>
      <text:p text:style-name="P15">укрепление сложившейся системы развития населенных пунктов района путем развития автомобильного и воздушного транспорта, являющихся основными связующими направлениями экономического развития Георгиевского района Ставропольского края с соседними районами;</text:p>
      <text:p text:style-name="P15">рациональное использование природных ресурсов, сохранение природно-рекреационного потенциала поселений и природных (зеленых) зон, благоприятной экологической обстановки, а также сохранение и возрождение объектов культурного наследия и особо охраняемых природных комплексов в целях дальнейшего развития туристско-рекреационной привлекательности Георгиевского района Ставропольского края;</text:p>
      <text:p text:style-name="P15">обеспечение определенных законодательством Российской Федерации и Ставропольского края социально-гарантированных условий жизнедеятельности населения, создание условий для привлечения инвестиций в ходе реализации документов территориального планирования.</text:p>
      <text:p text:style-name="P15">1.1.3. При разработке документов территориального планирования муниципального образования Урухского сельсовета Георгиевского района Ставропольского края, графические материалы рекомендуется выполнять в масштабах в соответствии с Приложением 6 настоящих нормативов.</text:p>
      <text:p text:style-name="P15"/>
      <text:p text:style-name="P14">1.2. Нормативные ссылки</text:p>
      <text:p text:style-name="P15">1.2.1. Настоящие нормативы составлены с учетом требований законов и нормативных документов, перечень которых приведен в Приложении 8 Нормативам. </text:p>
      <text:p text:style-name="P15"/>
      <text:p text:style-name="P14">1.3. Термины и определения</text:p>
      <text:p text:style-name="P15">1.3.1. Основные термины и определения, используемые в настоящих нормативах, приведены в Приложении 7 к Нормативам. </text:p>
      <text:p text:style-name="P15"/>
      <text:p text:style-name="P14">1.4. Общая организация и зонирование территории </text:p>
      <text:p text:style-name="P14">муниципального образования Урухского сельсовета Георгиевского района Ставропольского края</text:p>
      <text:p text:style-name="P22"><text:span text:style-name="T2">1.4.1. Общая организация территории муниципального образования Урухского сельсовета Георгиевского района Ставропольского края, осуществляется в соответствии с Градостроительным кодексом Российской Федерации на основе схем территориального планирования Ставропольского края, Схемы территориального планирования Георгиевского муниципального района Ставропольского края, других документов территориального </text:span><text:soft-page-break/><text:span text:style-name="T2">планирования Ставропольского края, и должна исходить из:</text:span></text:p>
      <text:p text:style-name="P15">комплексной оценки имеющихся территориальных, водных, трудовых, топливно-энергетических, санитарно-гигиенических и рекреационных ресурсов и выполненных на ее основе сравнительных вариантов планировочных решений;</text:p>
      <text:p text:style-name="P15">оценки экологического состояния окружающей среды и прогнозов ее изменения;</text:p>
      <text:p text:style-name="P15">анализа тенденций развития экономической базы, изменения социально-демографической ситуации и развития сферы обслуживания с учетом систем расселения на территории муниципального образования Урухского сельсовета Георгиевского района Ставропольского края;</text:p>
      <text:p text:style-name="P15">выявления первоочередных и перспективных социальных, экономических и экологических проблем.</text:p>
      <text:p text:style-name="P15">При этом необходимо учитывать:</text:p>
      <text:p text:style-name="P15">возможности развития населенного пункта в составе сельских поселений за счет имеющихся ресурсов с учетом выполнения требований природоохранного законодательства;</text:p>
      <text:p text:style-name="P15">возможность повышения интенсивности использования территории (за счет увеличения плотности застройки) в границах населенного пункта, в том числе за счет реконструкции и реорганизации сложившейся застройки. </text:p>
      <text:p text:style-name="P15">1.4.2. При территориальном планировании, планировке и застройке территории муниципального образования Урухского сельсовета <text:s/>Георгиевского района Ставропольского края необходимо учитывать особенности расселения, административно-территориальную организацию и назначения территорий с выделением особо охраняемых природных территорий, земель рекреационного, историко-культурного назначения, сельскохозяйственного назначения, территорий производственной и научно-производственной (технопарки) деятельности, а также лесного и водного фонда и других территорий. </text:p>
      <text:p text:style-name="P15">При определении перспектив развития в генеральном плане муниципального образования Урухского сельсовета Георгиевского района Ставропольского края необходимо исходить из учета: </text:p>
      <text:p text:style-name="P15">численности населения на прогнозируемый период; </text:p>
      <text:p text:style-name="P15">местоположения поселения в системе расселения Георгиевского района Ставропольского края; </text:p>
      <text:p text:style-name="P15">производственной специализации поселения; </text:p>
      <text:p text:style-name="P15">системы формируемых центров обслуживания (местного, районного уровней); </text:p>
      <text:p text:style-name="P15">историко-культурного значения поселения (с историко-культурным наследием). </text:p>
      <text:p text:style-name="P15">1.4.3. Муниципальное образование Урухского сельсовета Георгиевского района Ставропольского края в зависимости от проектной численности населения на прогнозируемый период относится к группе в соответствии с таблицей 1. </text:p>
      <text:p text:style-name="P29"/>
      <text:p text:style-name="P2">Таблица 1</text:p>
      <text:p text:style-name="P2">Группы сельских поселений Георгиевского муниципального района Ставропольского края</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Сельские поселения</text:p>
          </table:table-cell>
          <table:table-cell table:style-name="Таблица2.A1" office:value-type="string">
            <text:p text:style-name="P15">Население сельских поселений (тыс.чел.) </text:p>
          </table:table-cell>
        </table:table-row>
        <table:table-row table:style-name="Таблица2.1">
          <table:table-cell table:style-name="Таблица2.A1" office:value-type="string">
            <text:p text:style-name="P15">Крупные</text:p>
          </table:table-cell>
          <table:table-cell table:style-name="Таблица2.A1" office:value-type="string">
            <text:p text:style-name="P15">Свыше 10,0 до 25,0</text:p>
          </table:table-cell>
        </table:table-row>
        <table:table-row table:style-name="Таблица2.1">
          <table:table-cell table:style-name="Таблица2.A1" office:value-type="string">
            <text:p text:style-name="P15">Большие</text:p>
          </table:table-cell>
          <table:table-cell table:style-name="Таблица2.A1" office:value-type="string">
            <text:p text:style-name="P15">Свыше 5,0 до 10,0</text:p>
          </table:table-cell>
        </table:table-row>
        <table:table-row table:style-name="Таблица2.1">
          <table:table-cell table:style-name="Таблица2.A1" office:value-type="string">
            <text:p text:style-name="P15">Средние</text:p>
          </table:table-cell>
          <table:table-cell table:style-name="Таблица2.A1" office:value-type="string">
            <text:p text:style-name="P15">Свыше 0,3 до 5,0</text:p>
          </table:table-cell>
        </table:table-row>
        <table:table-row table:style-name="Таблица2.1">
          <table:table-cell table:style-name="Таблица2.A1" office:value-type="string">
            <text:p text:style-name="P15">Малые</text:p>
          </table:table-cell>
          <table:table-cell table:style-name="Таблица2.A1" office:value-type="string">
            <text:p text:style-name="P15">Свыше 0,02 до 0,3 </text:p>
          </table:table-cell>
        </table:table-row>
      </table:table>
      <text:p text:style-name="P15"><text:tab/>1.4.4. Регулирование градостроительной деятельности на территориях исторических поселений, поселений с особыми условиями жизнедеятельности (военные городки), достопримечательных мест, земель лечебно-оздоровительных мест и курортов, зон с особыми условиями использования территорий устанавливается в соответствии с законодательством Российской Федерации и Ставропольского края. </text:p>
      <text:p text:style-name="P15"><text:tab/>1.4.5. Подготовка генерального плана муниципального образования Урухского сельсовета Георгиевского района Ставропольского края осуществляется на основании результатов инженерных изысканий, технических регламентов, с учетом положений о территориальном планировании, принятых в схемах территориального планирования федерального, краевого и районного уровней. </text:p>
      <text:p text:style-name="P15">1.4.6. Общая потребность в территории для развития муниципального образования Урухского сельсовета Георгиевского района Ставропольского края, включая резервные территории, определяется генеральным планом муниципального образования Урухского сельсовета Георгиевского района Ставропольского края. </text:p>
      <text:p text:style-name="P15">Порядок отвода земель для развития муниципального образования Урухского сельсовета Георгиевского района Ставропольского края, в том числе сельскохозяйственных земель, определяется градостроительным и земельным законодательством Российской Федерации, а также нормативными правовыми актами Ставропольского края и Георгиевского муниципального района Ставропольского края. </text:p>
      <text:p text:style-name="P15">1.4.7. С учетом преимущественного использования территория муниципального образования Урухского сельсовета Георгиевского района Ставропольского края подразделяется на селитебную, производственную и ландшафтно-рекреационную. </text:p>
      <text:p text:style-name="P15">В пределах указанных территорий выделяются зоны различного назначения и использования, и формируется система зонирования территорий, объединяющая: </text:p>
      <text:p text:style-name="P15">функциональное зонирование территорий (селитебные, производственные, рекреационные зоны и т.д.); </text:p>
      <text:p text:style-name="P15">строительное зонирование (зоны усадебной, коттеджной застройки (с малоэтажными жилыми домами), зоны многоквартирных жилых домов (со среднеэтажными, многоэтажными жилыми домами и т.д.); </text:p>
      <text:p text:style-name="P15"><text:soft-page-break/>зонирование по особым условиям использования территорий. </text:p>
      <text:p text:style-name="P15">Особые условия использования территории для осуществления градостроительной деятельности устанавливаются в следующих зонах: </text:p>
      <text:p text:style-name="P15">охраны памятников истории и культуры, историко-культурных комплексов и объектов, заповедных зонах; </text:p>
      <text:p text:style-name="P15">особо охраняемых природных территорий, в том числе округов санитарной (горно-санитарной) охраны; </text:p>
      <text:p text:style-name="P15">водоохранных и прибрежных защитных полос, санитарной охраны источников водоснабжения; </text:p>
      <text:p text:style-name="P15">залегания полезных ископаемых; </text:p>
      <text:p text:style-name="P15">территорий, подверженных воздействию чрезвычайных ситуаций природного и техногенного характера; </text:p>
      <text:p text:style-name="P15">чрезвычайных экологических ситуаций; </text:p>
      <text:p text:style-name="P15">иных, установленных нормативными правовыми актами Российской Федерации и Ставропольского края, а также документами территориального планирования Ставропольского края, Георгиевского муниципального района Ставропольского края, муниципального поселения Урухского сельсовета Георгиевского района Ставропольского края. </text:p>
      <text:p text:style-name="P15">Выделение зон с особыми условиями использования территорий осуществляется на основе документов территориального планирования и специальных предпроектных исследований и проработок, является обязательным при разработке документов территориального планирования, генеральных планов и документации по планировке территорий. </text:p>
      <text:p text:style-name="P15">1.4.8. Для улично-дорожной сети муниципального образования Урухского сельсовета Георгиевского района Ставропольского края посредством утвержденных проектов планировки устанавливаются красные линии, отделяющие эти территории от территорий кварталов, микрорайонов и других элементов планировочной структуры, которые являются обязательными для соблюдения в процессе проектирования и застройки территорий. Размещение зданий и сооружений в пределах красных линий на участках улично-дорожной сети не допускается, за исключением размещения конструктивных элементов дорожно-транспортных сооружений (опор путепроводов, лестничных и пандусных сходов подземных пешеходных переходов, павильонов на остановочных пунктах городского общественного транспорта), размещения отдельных объектов транспортной инфраструктуры, автосервиса. </text:p>
      <text:p text:style-name="P15">1.4.9. Для территорий, подлежащих застройке, устанавливаются линии регулирования застройки, определяющие размещение зданий и сооружений с отступом от красных линий или иных границ транспортной и инженерной инфраструктур, границ прилегающих территорий, а также границ внутриквартальных участков. </text:p>
      <text:p text:style-name="P22"><text:span text:style-name="T2">1.4.10. Для инженерно-технических коммуникаций подземных кабельных линий электропередач, линий связи и радиофикации, железнодорожных путей, автомобильных дорог, нефтепроводов, газопроводов, иных трубопроводов и сооружений внешнего транспорта (железнодорожного, водного, воздушного, трубопроводного) красные линии, </text:span><text:soft-page-break/><text:span text:style-name="T2">границы земельных участков этих коммуникаций устанавливаются в соответствии с градостроительной документацией. Режимы использования земельных участков должны обеспечивать безопасность функционирования инженерно-технических, транспортных коммуникаций и объектов. </text:span></text:p>
      <text:p text:style-name="P15">1.4.11. При разработке генерального плана муниципального образования Урухского сельсовета Георгиевского района Ставропольского края и документации по планировке его территории должна обеспечиваться приоритетность охраны окружающей среды и рационального природопользования, экологической безопасности территорий сельских поселений, сохранения объектов культурного наследия (памятников истории и культуры). Общие экологические и санитарно-гигиенические требования, соблюдение которых обязательно при градостроительном проектировании, устанавливаются соответствующими законами Российской Федерации. </text:p>
      <text:p text:style-name="P15">1.4.12. Планировочную структуру муниципального образования Урухского сельсовета <text:s/>Георгиевского района Ставропольского края следует формировать, обеспечивая компактное размещение и взаимосвязь функциональных зон в увязке с системой общественных центров и инженерно-транспортной инфраструктурой, эффективное использование территории в зависимости от ее градостроительной ценности; комплексного учета региональных архитектурно-градостроительных традиций, природно-климатических, ландшафтных, национально-бытовых и других местных особенностей; охрану окружающей среды, памятников истории и культуры. </text:p>
      <text:p text:style-name="P15">1.4.13. Резервные территории для перспективного развития муниципального образования Урухского сельсовета Георгиевского района Ставропольского края необходимо предусматривать на территориях, которые включают земли, прилегающие к границе Урухского сельсовета, с учетом их административно-территориального устройства, характеристики по категориям и видам использования земель, собственникам, землепользователям, землевладельцам и арендаторам земель, и формам собственности. </text:p>
      <text:p text:style-name="P15">Под резервные территории возможен выкуп сельскохозяйственных земель с низкой кадастровой стоимостью сельхозугодий. </text:p>
      <text:p text:style-name="P15">1.4.14. Потребность в резервных территориях определяется на срок до 20 лет с учетом перспектив развития поселения, определенных документами территориального планирования (схемой территориального планирования муниципального образования Урухского сельсовета Георгиевского района Ставропольского края, генеральным планом муниципального образования Урухского сельсовета Георгиевского района Ставропольского края). </text:p>
      <text:p text:style-name="P15">1.4.15. После утверждения границ резервных территорий они приобретают статус территорий с особым режимом землепользования и не подлежат застройке капитальными зданиями и сооружениями до их использования по целевому назначению в соответствии с генеральным планом. </text:p>
      <text:p text:style-name="P22"><text:span text:style-name="T2">Включение земель в состав резервных территорий не влечет изменения формы собственности указанных земель до их поэтапного изъятия на основании генерального плана в целях освоения под различные виды </text:span><text:soft-page-break/><text:span text:style-name="T2">строительства, в интересах жителей Урухского сельсовета. </text:span></text:p>
      <text:p text:style-name="P15">Выкуп земельных участков, находящихся в собственности граждан и юридических лиц, и расположенных в пределах резервных территорий для развития Урухского сельсовета для государственных и муниципальных нужд осуществляется в соответствии с земельным и гражданским законодательством Российской Федерации и Ставропольского края, правовыми актами Георгиевского муниципального района Ставропольского края. </text:p>
      <text:p text:style-name="P15">1.4.16. Земельные участки для ведения садоводства и дачного хозяйства следует предусматривать за пределами резервных территорий, планируемых для развития Урухского сельсовета, на расстоянии доступности на общественном транспорте от мест проживания не более 1 часа. </text:p>
      <text:p text:style-name="P15">1.4.17. В муниципальном образовании Урухского сельсовета <text:s/>Георгиевского района Ставропольского края <text:s/>выделение резервных территорий, необходимых для развития Урухского сельсовета , следует предусматривать с учетом перспектив развития жилищного строительства, создания условий для ведения гражданами личного подсобного хозяйства, фермерства, огородничества, садоводства, дачного хозяйства, создания буферных зон для выпаса домашнего скота, организации отдыха населения, потребности в земельных участках для размещения сельских кладбищ, мест складирования бытовых отходов с учетом их возможного расширения. </text:p>
      <text:p text:style-name="P15">1.4.18. За пределами границ Урухского сельсовета Георгиевского района Ставропольского края могут предусматриваться зеленые зоны, которые формируются как целостная непрерывная система территорий, выполняющая средозащитные, экологические, санитарно-защитные и рекреационные функции, в границах которой запрещается хозяйственная и иная деятельность, оказывающая негативное воздействие на окружающую среду. На землях рекреационного назначения запрещается деятельность, не соответствующая целевому назначению. </text:p>
      <text:p text:style-name="P15">1.4.19. При формировании зеленых зон на территории муниципального образования Урухского сельсовета Георгиевского района Ставропольского края, в том числе лесопарковой части, следует руководствоваться нормативами сельских поселений, приведенных в таблице 2.</text:p>
      <text:p text:style-name="P19">Таблица 2</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9">Население, тыс. чел</text:p>
          </table:table-cell>
          <table:table-cell table:style-name="Таблица3.A1" office:value-type="string">
            <text:p text:style-name="P19">Площадь зеленой</text:p>
            <text:p text:style-name="P19">зоны,</text:p>
            <text:p text:style-name="P19">га/тыс. чел.</text:p>
          </table:table-cell>
          <table:table-cell table:style-name="Таблица3.A1" office:value-type="string">
            <text:p text:style-name="P19">Площадь лесопарковой части зеленой зоны, га/тыс. чел.</text:p>
          </table:table-cell>
        </table:table-row>
        <table:table-row table:style-name="Таблица3.1">
          <table:table-cell table:style-name="Таблица3.A1" office:value-type="string">
            <text:p text:style-name="P19">свыше 50 до 250</text:p>
          </table:table-cell>
          <table:table-cell table:style-name="Таблица3.A1" office:value-type="string">
            <text:p text:style-name="P19">90</text:p>
          </table:table-cell>
          <table:table-cell table:style-name="Таблица3.A1" office:value-type="string">
            <text:p text:style-name="P19">15</text:p>
          </table:table-cell>
        </table:table-row>
        <table:table-row table:style-name="Таблица3.1">
          <table:table-cell table:style-name="Таблица3.A1" office:value-type="string">
            <text:p text:style-name="P19">свыше 12 до 50</text:p>
          </table:table-cell>
          <table:table-cell table:style-name="Таблица3.A1" office:value-type="string">
            <text:p text:style-name="P19">60</text:p>
          </table:table-cell>
          <table:table-cell table:style-name="Таблица3.A1" office:value-type="string">
            <text:p text:style-name="P19">10</text:p>
          </table:table-cell>
        </table:table-row>
        <table:table-row table:style-name="Таблица3.1">
          <table:table-cell table:style-name="Таблица3.A1" office:value-type="string">
            <text:p text:style-name="P19">до 12</text:p>
          </table:table-cell>
          <table:table-cell table:style-name="Таблица3.A1" office:value-type="string">
            <text:p text:style-name="P19">45</text:p>
          </table:table-cell>
          <table:table-cell table:style-name="Таблица3.A1" office:value-type="string">
            <text:p text:style-name="P19">5</text:p>
          </table:table-cell>
        </table:table-row>
      </table:table>
      <text:p text:style-name="P22"><text:span text:style-name="T2">1.4.20. Территории зеленых зон муниципального образования Урухского сельсовета Георгиевского района Ставропольского края, относятся к зонам особо охраняемых природных территорий, и режим их использования определяется в соответствии с лесным, земельным, </text:span><text:soft-page-break/><text:span text:style-name="T2">градостроительным законодательством и законодательством об особо охраняемых природных территориях.</text:span></text:p>
      <text:p text:style-name="P15"/>
      <text:p text:style-name="P14">Глава 2. СЕЛИТЕБНАЯ ТЕРРИТОРИЯ</text:p>
      <text:p text:style-name="P14"/>
      <text:p text:style-name="P14">2.1.Общие требования</text:p>
      <text:p text:style-name="P15">2.1.1. Селитебная территория Урухского сельсовета Георгиевского района Ставропольского края предназначена для размещения жилой застройки, учреждений и предприятий обслуживания, общественных зданий и сооружений, улично-дорожной сети, системы озелененных территорий общего пользования, а также отдельных коммунальных и промышленных объектов, не требующих устройства санитарно-защитных зон. </text:p>
      <text:p text:style-name="P15">2.1.2. Потребность в селитебных территориях, порядок отвода земель, планировочная структура, границы, зонирование, интенсивность использования определяются в соответствии с градостроительным и земельным законодательством Российской Федерации, нормативно-правовыми актами Ставропольского края, Георгиевского муниципального района Ставропольского края, с учетом взаимоувязанного размещения зон общественных центров, жилой застройки, улично-дорожной сети, озелененных территорий общего пользования в зависимости от типа, величины и природных особенностей сельского поселения. </text:p>
      <text:p text:style-name="P15">Для предварительного определения потребности в селитебных территориях допускается принимать укрупненные показатели в расчете на 1000 чел.: в сельских поселениях с преимущественно усадебной застройкой – от 50 до 70 га. </text:p>
      <text:p text:style-name="P15">2.1.3. Красные линии и линии регулирования застройки селитебных территорий в соответствии с РДС 30-201-98 определяются документацией по планировке территории с учетом функционального зонирования и планировочной структурой сельских поселений, градостроительных и природных особенностей территории, планировочных ограничений, типа и интенсивности застройки. </text:p>
      <text:p text:style-name="P15">2.1.4. В пределах селитебной территории выделяются зоны различного функционального назначения: жилые зоны, общественно-деловые зоны, рекреационные зоны. </text:p>
      <text:p text:style-name="P15">2.2. Общественно-деловые зоны </text:p>
      <text:p text:style-name="P15">2.2.1. Общественно-деловые зоны предназначены для размещения объектов здравоохранения, культуры, торговли, общественного питания, социального и коммунально-бытового назначения, объектов среднего профессионального и высшего профессионального образования, административных, научно-исследовательских учреждений, культовых зданий, объектов делового, финансового назначения, стоянок автомобильного транспорта, иных объектов, связанных с обеспечением жизнедеятельности граждан. </text:p>
      <text:p text:style-name="P15">2.2.2. Общественно-деловые зоны следует формировать как систему общественных центров, включающую центры деловой, финансовой и общественной активности.</text:p>
      <text:p text:style-name="P15"><text:soft-page-break/>2.2.3. В поселениях формируют единую общественно-деловую зону, дополняемую объектами повседневного обслуживания, которая является общественным центром поселения.</text:p>
      <text:p text:style-name="P15">2.2.4. В сельских поселениях формируется поселенческая общественно-деловая зона, являющаяся центром сельского поселения.</text:p>
      <text:p text:style-name="P15">В сельских населенных пунктах формируется общественно-деловая зона, дополняемая объектами повседневного обслуживания в жилой застройке.</text:p>
      <text:p text:style-name="P15">2.2.5. Формирование общественно-деловых зон исторических поселений производится при условии обеспечения сохранности всех исторически ценных градоформирующих факторов: планировки, застройки, композиции, соотношения между различными пространствами (свободными, застроенными, озелененными), объемно-пространственной структуры, фрагментарного и руинированного градостроительного наследия и др. Рекомендуется сохранение функции исторического поселения, приобретенной им в процессе развития.</text:p>
      <text:p text:style-name="P15">Формирование общественно-деловых зон исторических поселений, городских округов и поселений, имеющих на своей территории памятники федерального, краевого и местного (муниципального) значения производится в соответствии с требованиями раздела «Земли историко-культурного назначения» настоящих нормативов. </text:p>
      <text:p text:style-name="P15">Формирование общественно-деловых зон исторических поселений не должно приводить к искажению восприятия объектов культурного наследия. Регулирование градостроительной деятельности в целях обеспечения сохранности объектов культурного наследия осуществляется на основании проектов зон охраны объектов культурного наследия. </text:p>
      <text:p text:style-name="P15">2.2.6. Количество, состав и местоположение общественных центров принимается с учетом величины сельского поселения, их роли в системе расселения и в системе формируемых центров обслуживания.</text:p>
      <text:p text:style-name="P15">2.2.7. Для общественно-деловых зон исторического поселения, в пределах которого размещаются объекты культурного наследия, разрабатываются мероприятия по обеспечению сохранности объектов культурного наследия, включающие их реставрацию, приспособление, консервацию, воссоздание утраченной историко-архитектурной среды, а в отдельных случаях воссоздание утраченных ценных исторических градообразующих объектов.</text:p>
      <text:p text:style-name="P15">2.2.8. В общественно-деловых зонах допускается размещать:</text:p>
      <text:p text:style-name="P22"><text:span text:style-name="T2">- производственные предприятия, осуществляющие обслуживание населения, площадью не более 200 м</text:span><text:span text:style-name="T10">2</text:span><text:span text:style-name="T2">, встроенные или занимающие часть здания без производственной территории, экологически безопасные;</text:span></text:p>
      <text:p text:style-name="P15">- предприятия индустрии развлечений при отсутствии ограничений на их размещение, установленных органами местного самоуправления.</text:p>
      <text:p text:style-name="P15">2.2.9. Планировка и застройка общественно-деловых зон зданиями различного функционального назначения производится с учетом требований настоящего раздела.</text:p>
      <text:p text:style-name="P22"><text:span text:style-name="T2">Планировку и застройку общественно-деловых зон с расположенными </text:span><text:soft-page-break/><text:span text:style-name="T2">в границах их территорий объектами культурного наследия, а также зон, находящихся в границах исторических поселений, историко-культурных заповедников, охранных зон, следует осуществлять с учетом требований Раздела «Земли историко-культурного назначения» Нормативов. </text:span></text:p>
      <text:p text:style-name="P15">2.2.10. Расчет количества и вместимости учреждений и предприятий обслуживания, размеры земельных участков в общественно-деловой зоне, их размещение следует определять по социальным нормативам исходя из функционального назначения объекта в соответствии с Приложением 1 Нормативов. </text:p>
      <text:p text:style-name="P15">Для объектов, не указанных в приложениях, расчетные данные следует устанавливать в задании на проектирование.</text:p>
      <text:p text:style-name="P15">При определении количества, состава и вместимости зданий, расположенных в общественно-деловой зоне, следует дополнительно учитывать приезжих из других поселений с учетом значения общественного центра.</text:p>
      <text:p text:style-name="P15">2.2.11. Размещение объектов на территории общественно-деловой зоны определяется видами объектов и регламентируется параметрами, приведенными в Приложении 1 Нормативов.</text:p>
      <text:p text:style-name="P15">Интенсивность использования территории общественно-деловой зоны характеризуется плотностью застройки и процентом застроенности территории.</text:p>
      <text:p text:style-name="P15">2.2.12. Размер земельного участка, предоставляемого для зданий общественно-деловой зоны, определяется по нормативам, приведенным в Приложении 1 Нормативов или по заданию на проектирование.</text:p>
      <text:p text:style-name="P15">2.2.13. Здания в общественно-деловой зоне следует размещать с отступом от красных линий. Размещение зданий по красной линии допускается в условиях реконструкции сложившейся застройки при соответствующем обосновании.</text:p>
      <text:p text:style-name="P15">2.2.14. В общественно-деловой зоне в зависимости от ее размеров и планировочной организации формируется система взаимосвязанных общественных пространств (главные улицы, площади, пешеходные зоны), составляющая ядро общественного центра.</text:p>
      <text:p text:style-name="P15">При этом формируется единая пешеходная зона, обеспечивающая удобство подхода к зданиям центра, остановкам транспорта и озелененным рекреационным площадкам.</text:p>
      <text:p text:style-name="P15">2.2.15. Высокая градостроительная значимость территорий общественно-деловых зон определяет индивидуальный подход к проектированию зданий (в том числе этажности) и объектов комплексного благоустройства.</text:p>
      <text:p text:style-name="P15">При проектировании комплексного благоустройства общественно-деловых зон следует обеспечивать: открытость территорий для визуального восприятия, условия для беспрепятственного передвижения населения, максимальное сохранение исторически сложившейся планировочной структуры и масштабности застройки, достижение стилевого единства элементов благоустройства с окружающей застройкой.</text:p>
      <text:p text:style-name="P22"><text:span text:style-name="T2">Комплексное благоустройство участков специализированных зданий с </text:span><text:soft-page-break/><text:span text:style-name="T2">закрытым или ограниченным режимом посещения (органы управления, учреждения здравоохранения и др.) следует проектировать в соответствии с заданием на проектирование и отраслевой спецификой.</text:span></text:p>
      <text:p text:style-name="P15">2.2.16. Размещение объектов и сетей инженерной инфраструктуры общественно-деловой зоны следует осуществлять в соответствии с требованиями раздела «Зоны инженерной инфраструктуры» настоящих нормативов.</text:p>
      <text:p text:style-name="P15">2.2.17. При проектировании транспортной инфраструктуры общественно-деловых зон следует предусматривать увязку с единой системой транспортной и улично-дорожной сети, обеспечивающую удобные, быстрые и безопасные транспортные связи со всеми функциональными зонами муниципального образования Урухского сельсовета Георгиевского района Ставропольского края.</text:p>
      <text:p text:style-name="P15">Для подъезда к крупным учреждениям, предприятиям обслуживания, торговым центрам и др. следует предусматривать основные проезды, а к отдельно стоящим зданиям – второстепенные проезды, размеры которых следует принимать в соответствии с Приложениями 3, 4 Нормативов. </text:p>
      <text:p text:style-name="P15">Подъезд грузового автомобильного транспорта к объектам, расположенным в общественно-деловой зоне на магистральных улицах, должен быть организован с боковых или параллельных улиц, без пересечения пешеходного пути.</text:p>
      <text:p text:style-name="P15">2.2.18. Расстояния между остановками общественного пассажирского транспорта в общественно-деловой зоне не должны превышать 250 метров.</text:p>
      <text:p text:style-name="P15">Длина пешеходного перехода из любой точки общественно-деловой зоны до остановки общественного пассажирского транспорта не должна превышать 250 м; до ближайшей автостоянки для парковки автомобилей – 100 м; до общественного туалета – 150 м.</text:p>
      <text:p text:style-name="P15">2.2.19. Автостоянки продолжительной парковки (более 15 мин.) должны быть размещены вне уровня пешеходного движения и не более чем в 100-метровой удаленности от объектов общественно-деловой зоны. Автостоянки краткосрочной парковки (менее 15 мин) должны размещаться не более чем в 50-метровой удаленности от объектов. </text:p>
      <text:p text:style-name="P15">2.2.20. Скверы или озелененные участки размером до 0,1 га, оборудованные уличной мебелью, проектируются в количестве не менее 3 участков на 1000 м длины улицы. На озелененных участках проекция крон деревьев и кустарников должна составлять не менее 50 % территории.</text:p>
      <text:p text:style-name="P15">2.2.21. Минимальные расстояния между жилыми и общественными зданиями следует принимать на основе расчетов инсоляции и освещенности, учета противопожарных требований и санитарных разрывов. </text:p>
      <text:p text:style-name="P15">Учреждения и предприятия обслуживания</text:p>
      <text:p text:style-name="P15">2.2.22. Учреждения и предприятия обслуживания всех видов и форм собственности, следует размещать с учетом градостроительной ситуации, планировочной структуры Урухского сельсовета, деления на районы и микрорайоны (кварталы) в целях создания единой системы социального и культурно-бытового обслуживания населения.</text:p>
      <text:p text:style-name="P22"><text:span text:style-name="T2">2.2.23. Учреждения районного, значения целесообразно размещать в </text:span><text:soft-page-break/><text:span text:style-name="T2">многофункциональной застройке общественно-деловых центров. Емкость учреждений обслуживания, размещаемых в данных зонах, может быть увеличена на 50% по сравнению с рекомендуемыми в Приложении 1 Нормативов показателями с учетом приезжающего населения из других сельских поселений. </text:span></text:p>
      <text:p text:style-name="P15">2.2.24. При расчете количества и вместимости учреждений и предприятий обслуживания следует исходить из необходимости удовлетворения различных социальных групп населения, в том числе с ограниченными физическими возможностями, принимая социальные нормативы обеспеченности не менее приведенных в Приложении 1 Нормативов. </text:p>
      <text:p text:style-name="P15">2.2.25. Общеобразовательные учреждения (школы, школы-интернаты) и дошкольные образовательные учреждения, размещаемые в отдельных зданиях, должны располагаться на участках с отступом зданий от красных линий микрорайона (квартала) не менее чем на 25 метров, в реконструируемых кварталах – не менее 15 метров. От границы участка дошкольного учреждения до проездов должно быть не менее 25 метров. </text:p>
      <text:p text:style-name="P15">2.2.26. Размещение и ориентация зданий детских учреждений, школ, школ-интернатов, стационаров больниц, спальных комнат санаториев должны обеспечивать нормативную продолжительность инсоляции и соответствовать требованиям СанПиН 2.4.2.1178-02, СанПиН 2.4.3.1186-03, СанПиН 2.4.4.1251-03, СанПиН 2.1.3.2630-10, СанПиН 2.4.1.2660-10. </text:p>
      <text:p text:style-name="P15">2.2.27. Размещение встроенных в жилые дома детских дошкольных учреждений допускается по заключению органов по надзору в сфере защиты прав потребителей и благополучия человека по Ставропольскому краю, в соответствии с рекомендациями СП 31-107-2004, в том числе для семейных детских домов и пристроенных к жилым домам детских дошкольных учреждений вместимостью не более 6 групп и школ вместимостью до 100 человек для учащихся начальных классов при обеспечении нормативных показателей освещенности, инсоляции, площади и кубатуры помещений, организации полноценного самостоятельного пищеблока, самостоятельной системы вентиляции, организации самостоятельного земельного участка: для кол размером не менее 18 м (с учетом площади застройки) на одного учащегося, площадок для игр детей, спортивного назначения на расстоянии не менее 25 м от окон жилых зданий на основании расчетов по шуму и инсоляции. </text:p>
      <text:p text:style-name="P15">2.2.28. Радиусы обслуживания школ и детских учреждений, указанные в Приложении 1 Нормативов, не распространяются на специализированные и оздоровительные детские учреждения и на специализированные общеобразовательные школы (лицеи, гимназии и т.п.). </text:p>
      <text:p text:style-name="P15">Специализированные детские учреждения и школы-интернаты для детей-инвалидов следует размещать в соответствии со СНиП 35-01-2001, СП 4076-86, СП 2.4.990-00. </text:p>
      <text:p text:style-name="P15">2.2.29. Пути подхода детей к детским дошкольным учреждениям не должны пересекать проезжую часть магистральных улиц и межквартальных проездов в одном уровне. </text:p>
      <text:p text:style-name="P15"><text:soft-page-break/>2.2.30. Встроенные в жилые дома учреждения обслуживания следует размещать с учетом требований СНиП 31-01-2003, СП 31-107-2004, СанПиН 2.1.2.2645-10, СП 2.3.6.1066-01, СП 2.3.6.1079-01 и СНиП 31-06-2009. </text:p>
      <text:p text:style-name="P15">2.2.31. Участки Урухской врачебной амбулатории и Нижнезольского фельдшерско-акушерского пункта должны иметь самостоятельные въезды.</text:p>
      <text:p text:style-name="P15">2.2.32. У входов в здания, предназначенные для проведения спортивно-зрелищных мероприятий, следует предусматривать площади из расчета 0,3 м на 1 зрителя, приходящегося на каждый вход. </text:p>
      <text:p text:style-name="P15">2.2.33. При размещении учреждений и предприятий обслуживания и путей следования к ним необходимо учитывать потребности инвалидов и других маломобильных групп населения в соответствии с СП 35-101-2001. </text:p>
      <text:p text:style-name="P15">2.2.34. Учреждения общественного питания следует размещать с учетом СП 2.3.6.1079-01. </text:p>
      <text:p text:style-name="P15">2.2.35. Санитарно-защитные зоны и разрывы от предприятий, складов, санитарно-технических сооружений, сооружений транспортной инфраструктуры, объектов коммунального назначения, спорта и торговли следует принимать в соответствии с СанПиНом 2.2.1/2.1.1.1200-03. </text:p>
      <text:p text:style-name="P15">2.2.36. Радиус обслуживания населения учреждениями и предприятиями обслуживания, размещаемыми в жилой застройке в зависимости от элементов планировочной структуры (микрорайон (квартал), жилой район), следует принимать в соответствии с Приложением 1 Нормативов и таблицей 3. </text:p>
      <text:p text:style-name="P2">Таблица 3</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5">Учреждения и предприятия обслуживания</text:p>
          </table:table-cell>
          <table:table-cell table:style-name="Таблица4.A1" office:value-type="string">
            <text:p text:style-name="P15">Радиус обслуживания, м</text:p>
          </table:table-cell>
        </table:table-row>
        <table:table-row table:style-name="Таблица4.1">
          <table:table-cell table:style-name="Таблица4.A1" office:value-type="string">
            <text:p text:style-name="P15">Дошкольные образовательные учреждения:</text:p>
          </table:table-cell>
          <table:table-cell table:style-name="Таблица4.A1" office:value-type="string">
            <text:p text:style-name="P22"/>
          </table:table-cell>
        </table:table-row>
        <table:table-row table:style-name="Таблица4.1">
          <table:table-cell table:style-name="Таблица4.A1" office:value-type="string">
            <text:p text:style-name="P15">в сельских поселениях и в малых поселениях при малоэтажной застройке</text:p>
          </table:table-cell>
          <table:table-cell table:style-name="Таблица4.A1" office:value-type="string">
            <text:p text:style-name="P15">500</text:p>
          </table:table-cell>
        </table:table-row>
        <table:table-row table:style-name="Таблица4.1">
          <table:table-cell table:style-name="Таблица4.A1" office:value-type="string">
            <text:p text:style-name="P15">Общеобразовательные школы</text:p>
          </table:table-cell>
          <table:table-cell table:style-name="Таблица4.A1" office:value-type="string">
            <text:p text:style-name="P15">500</text:p>
          </table:table-cell>
        </table:table-row>
        <table:table-row table:style-name="Таблица4.1">
          <table:table-cell table:style-name="Таблица4.A1" office:value-type="string">
            <text:p text:style-name="P15">Помещения для физкультурно-оздоровительных занятий</text:p>
          </table:table-cell>
          <table:table-cell table:style-name="Таблица4.A1" office:value-type="string">
            <text:p text:style-name="P15">500</text:p>
          </table:table-cell>
        </table:table-row>
        <table:table-row table:style-name="Таблица4.1">
          <table:table-cell table:style-name="Таблица4.A1" office:value-type="string">
            <text:p text:style-name="P15">Физкультурно-спортивные центры </text:p>
          </table:table-cell>
          <table:table-cell table:style-name="Таблица4.A1" office:value-type="string">
            <text:p text:style-name="P15">1500</text:p>
          </table:table-cell>
        </table:table-row>
        <table:table-row table:style-name="Таблица4.1">
          <table:table-cell table:style-name="Таблица4.A1" office:value-type="string">
            <text:p text:style-name="P15">Поликлиники и их филиалы </text:p>
          </table:table-cell>
          <table:table-cell table:style-name="Таблица4.A1" office:value-type="string">
            <text:p text:style-name="P15">1000</text:p>
          </table:table-cell>
        </table:table-row>
        <table:table-row table:style-name="Таблица4.1">
          <table:table-cell table:style-name="Таблица4.A1" office:value-type="string">
            <text:p text:style-name="P15">Аптеки </text:p>
          </table:table-cell>
          <table:table-cell table:style-name="Таблица4.A1" office:value-type="string">
            <text:p text:style-name="P15">500</text:p>
          </table:table-cell>
        </table:table-row>
        <table:table-row table:style-name="Таблица4.1">
          <table:table-cell table:style-name="Таблица4.A1" office:value-type="string">
            <text:p text:style-name="P15">То же, в районах малоэтажной застройки</text:p>
          </table:table-cell>
          <table:table-cell table:style-name="Таблица4.A1" office:value-type="string">
            <text:p text:style-name="P15">800</text:p>
          </table:table-cell>
        </table:table-row>
      </table:table>
      <text:p text:style-name="P15">Примечание: </text:p>
      <text:p text:style-name="P15">1. Радиусы обслуживания общеобразовательных школ и дошкольных учреждений в сельских поселениях принимаются по местным нормативам градостроительного проектирования, а при их отсутствии по заданию на проектирование с учетом санитарно-гигиенических требований. Общеобразовательные школы размещаются: средние - начиная с численности населения 2 тыс. человек, начальные – с 500 человек.</text:p>
      <text:p text:style-name="P15">2. Пути подходов учащихся к общеобразовательным школам с начальными классами не должны пересекать проезжую часть магистральных улиц в одном уровне. </text:p>
      <text:p text:style-name="P15"><text:soft-page-break/>2.2.37. В сельской местности следует предусматривать подразделение учреждений и предприятий обслуживания на объекты первой необходимости в каждом населенном пункте, начиная с 50 жителей, и базовые объекты более высокого уровня на сельское поселение, размещаемые в административном центре поселения. Перечень объектов повседневного обслуживания сельского населения определяется в соответствии с Приложением 1 Нормативов.</text:p>
      <text:p text:style-name="P15">Помимо стационарных зданий необходимо предусматривать передвижные средства и сезонные сооружения.</text:p>
      <text:p text:style-name="P15">2.2.38. Расчет необходимого обеспечения учреждениями и предприятиями обслуживания, уровня охвата по категориям населения и размеры земельных участков определяются в соответствии с Приложением 1 Нормативов.</text:p>
      <text:p text:style-name="P15">2.2.39. Обеспечение жителей каждого населенного пункта услугами первой необходимости должно осуществляться в пределах пешеходной доступности не более 30 мин. (2-2,5 км); при этом размещение учреждений более высокого уровня обслуживания, в том числе периодического, необходимо предусматривать в границах поселения с пешеходно-транспортной доступностью не более 60 мин. или в центре муниципального района – основном центре концентрации учреждений и предприятий периодического обслуживания.</text:p>
      <text:p text:style-name="P15">2.2.40. Радиусы обслуживания в сельских поселениях принимаются:</text:p>
      <text:p text:style-name="P15">-дошкольных образовательных учреждений – в соответствии с таблицей 3 Нормативов;</text:p>
      <text:p text:style-name="P15">-общеобразовательных учреждений:</text:p>
      <text:p text:style-name="P15">для учащихся I ступени обучения – не более 2 км пешеходной и не более 15 мин (в одну сторону) транспортной доступности;</text:p>
      <text:p text:style-name="P15">для учащихся II и III ступеней обучения – не более 4 км пешеходной и не более 30 мин (в одну сторону) транспортной доступности. Предельный радиус обслуживания обучающихся II - III ступеней не должен превышать 15 км;</text:p>
      <text:p text:style-name="P15">поликлиник, амбулаторий, фельдшерско-акушерских пунктов и аптек – не более 30 мин пешеходно-транспортной доступности.</text:p>
      <text:p text:style-name="P15">2.2.41. Потребности населения в учреждениях и предприятиях обслуживания должны обеспечиваться путем нового строительства и реконструкции существующего фонда в соответствии с требованиями настоящих нормативов.</text:p>
      <text:p text:style-name="P15">2.2.42. Радиус обслуживания специализированными и оздоровительными дошкольными образовательными учреждениями и общеобразовательными школами (языковые, математические, спортивные и т. п.) принимается по заданию на проектирование. </text:p>
      <text:p text:style-name="P15"/>
      <text:p text:style-name="P14">Глава 3. ПРОИЗВОДСТВЕННАЯ ТЕРРИТОРИЯ</text:p>
      <text:p text:style-name="P14"/>
      <text:p text:style-name="P14">3.1. Общие требования</text:p>
      <text:p text:style-name="P15">3.1.1. Производственные территориальные зоны включают:</text:p>
      <text:p text:style-name="P15"><text:soft-page-break/>- производственные зоны – зоны размещения производственных объектов с различными нормативами воздействия на окружающую среду;</text:p>
      <text:p text:style-name="P15">- коммунальные зоны – зоны размещения коммунальных и складских объектов, объектов жилищно-коммунального хозяйства, объектов транспорта, объектов оптовой торговли;</text:p>
      <text:p text:style-name="P15">- зоны инженерной инфраструктуры</text:p>
      <text:p text:style-name="P15">- зоны транспортной инфраструктуры </text:p>
      <text:p text:style-name="P15">- иные виды производственной инфраструктуры.</text:p>
      <text:p text:style-name="P15">объектами.</text:p>
      <text:p text:style-name="P15">3.1.2. Производственные зоны, зоны инженерной и транспортной инфраструктур предназначены для размещения промышленных, коммунальных и складских объектов, объектов инженерной и транспортной инфраструктур, в том числе сооружений и коммуникаций железнодорожного, автомобильного, воздушного и трубопроводного транспорта, связи, а также для установления санитарно-защитных зон таких объектов в соответствии с требованиями настоящих нормативов.</text:p>
      <text:p text:style-name="P15">3.1.3. Границы производственных зон определяются на основании функционального зонирования территории поселений и устанавливаются с учетом требуемых санитарно-защитных зон для производственных предприятий и объектов в соответствии с п.п. 3.2.6-3.2.9 и разделом «Охрана окружающей среды» настоящих нормативов, обеспечивая максимально эффективное использование территории.</text:p>
      <text:p text:style-name="P15"/>
      <text:p text:style-name="P2">3.2. Зоны инженерной инфраструктуры</text:p>
      <text:p text:style-name="P15">3.2.1. Общие требования</text:p>
      <text:p text:style-name="P15">3.2.1.1. Зона инженерной инфраструктуры предназначена для размещения объектов, сооружений и коммуникаций инженерной инфраструктуры, в том числе водоснабжения, канализации, санитарной очистки, тепло-, газо- и электроснабжения, связи, радиовещания и телевидения, пожарной и охранной сигнализации, диспетчеризации систем инженерного оборудования, а также для установления санитарно-защитных зон и зон санитарной данных объектов, сооружений и коммуникаций.</text:p>
      <text:p text:style-name="P15">3.2.1.2. Санитарно-защитные зоны и зоны санитарной охраны устанавливаются при размещении объектов, сооружений и коммуникаций инженерной инфраструктуры в целях предотвращения вредного воздействия перечисленных объектов на жилую, общественную застройку и рекреационные зоны в соответствии с требованиями настоящих нормативов.</text:p>
      <text:p text:style-name="P15">3.2.1.3. Проектирование систем водоснабжения, канализации, теплоснабжения, электроснабжения и связи следует осуществлять на основе схем водоснабжения, канализации, теплоснабжения и энергоснабжения, разработанных и утвержденных в установленном порядке. </text:p>
      <text:p text:style-name="P15">3.2.2. Газоснабжение</text:p>
      <text:p text:style-name="P22"><text:span text:style-name="T2">3.2.2.1. Проектирование и строительство новых, реконструкцию и развитие действующих газораспределительных систем следует осуществлять в соответствии с требованиями СНиП 42-01-2002 «Газораспределительные системы», ПБ 12-529-03 «Правила безопасности систем газораспределения и </text:span><text:soft-page-break/><text:span text:style-name="T2">газопотребления» на основе схем газоснабжения в целях обеспечения уровня газификации жилищно-коммунального хозяйства, промышленных и иных организаций, предусматриваемого программой газификации Ставропольского края, Ипатовского района Ставропольского края.</text:span></text:p>
      <text:p text:style-name="P15">3.2.2.2. Газораспределительная система должна обеспечивать подачу газа потребителям в необходимом объеме и требуемых параметрах.</text:p>
      <text:p text:style-name="P15">Для неотключаемых потребителей газа, перечень которых утверждается в установленном порядке, имеющих преимущественное право пользования газом в качестве топлива и поставки газа которым не подлежат ограничению или прекращению, должна быть обеспечена бесперебойная подача газа путем закольцевания газопроводов или другими способами.</text:p>
      <text:p text:style-name="P15">Расчет газопроводов на прочность должен включать определение толщины стенок труб и соединительных деталей и напряжений в них. При этом для подземных и наземных стальных газопроводов следует применять трубы и соединительные детали с толщиной стенки не менее 3 мм, для надземных и внутренних газопроводов – не менее 2 мм. </text:p>
      <text:p text:style-name="P15">Подземные стальные газопроводы и стальные футляры должны быть защищены от коррозии в соответствии с требованиями ГОСТ 9.602-89.</text:p>
      <text:p text:style-name="P15">Надземные и внутренние стальные газопроводы следует защищать от атмосферной коррозии в соответствии с требованиями СНиП 2.03.11-85.</text:p>
      <text:p text:style-name="P15">Для строительства газораспределительных систем должны применяться материалы, изделия, газоиспользующее и газовое оборудование по действующим стандартам и другим нормативным документам на их поставку, сроки службы, характеристики, свойства и назначение (области применения) которых, установленные этими документами, соответствуют условиям их эксплуатации.</text:p>
      <text:p text:style-name="P15">Пригодность для применения в строительстве систем газораспределения новых материалов, изделий, газоиспользующего и газового оборудования, в том числе зарубежного производства, при отсутствии нормативных документов на них должна быть подтверждена в установленном порядке техническим свидетельством Госстроя России.</text:p>
      <text:p text:style-name="P15">Для подземных газопроводов следует применять полиэтиленовые и стальные трубы. Для наземных и надземных газопроводов следует применять стальные трубы. Для внутренних газопроводов низкого давления разрешается применять стальные и медные трубы.</text:p>
      <text:p text:style-name="P15">Стальные бесшовные, сварные (прямошовные и спиральношовные) трубы и соединительные детали для газораспределительных систем должны быть изготовлены из стали, содержащей не более 0,25% углерода, 0,056% серы и 0,046% фосфора.</text:p>
      <text:p text:style-name="P15">Выбор материала труб, трубопроводной запорной арматуры, соединительных деталей, сварочных материалов, крепежных элементов и других следует производить с учетом давления газа, диаметра и толщины стенки газопровода, расчетной температуры наружного воздуха в районе строительства и температуры стенки трубы при эксплуатации, грунтовых и природных условий, наличия вибрационных нагрузок.</text:p>
      <text:p text:style-name="P22"><text:span text:style-name="T2">Прокладку газопроводов следует предусматривать подземной и </text:span><text:soft-page-break/><text:span text:style-name="T2">наземной.</text:span></text:p>
      <text:p text:style-name="P15">Соединения труб следует предусматривать неразъемными. Разъемными могут быть соединения стальных труб с полиэтиленовыми и в местах установки арматуры, оборудования и контрольно-измерительных приборов (КИП).</text:p>
      <text:p text:style-name="P15">Разъемные соединения полиэтиленовых труб со стальными в грунте могут предусматриваться только при условии устройства футляра с контрольной трубкой.</text:p>
      <text:p text:style-name="P15">Газопроводы в местах входа и выхода из земли, а также вводы газопроводов в здания следует заключать в футляр. </text:p>
      <text:p text:style-name="P15">Прокладку подземных газопроводов следует осуществлять на глубине не менее 0,8 м до верха газопровода или футляра. В местах, где не предусматривается движение транспорта и сельскохозяйственных машин, глубина прокладки стальных газопроводов может быть не менее 0,6 м.</text:p>
      <text:p text:style-name="P15">Расстояние по вертикали (в свету) между газопроводом (футляром) и подземными инженерными коммуникациями и сооружениями в местах их пересечений следует принимать с учетом требований соответствующих нормативных документов, но не менее 0,2 м.</text:p>
      <text:p text:style-name="P15">В местах пересечения газопроводов с подземными коммуникационными коллекторами и каналами различного назначения, а также в местах прохода газопроводов через стенки газовых колодцев газопровод следует прокладывать в футляре.</text:p>
      <text:p text:style-name="P15">Концы футляра должны выводиться на расстояние не менее 2 м в обе стороны от наружных стенок пересекаемых сооружений и коммуникаций, при пересечении стенок газовых колодцев – на расстояние не менее 2 см. Концы футляра должны быть заделаны гидроизоляционным материалом.</text:p>
      <text:p text:style-name="P15">На одном конце футляра в верхней точке уклона (за исключением мест пересечения стенок колодцев) следует предусматривать контрольную трубку, выходящую под защитное устройство.</text:p>
      <text:p text:style-name="P15">Полиэтиленовые трубы, применяемые для строительства газопроводов, должны иметь коэффициент запаса прочности по ГОСТ Р 50838—95* не менее 2,5.</text:p>
      <text:p text:style-name="P15">Не допускается прокладка газопроводов из полиэтиленовых труб:</text:p>
      <text:p text:style-name="P15">на территории поселений при давлении свыше 0,3 МПа;</text:p>
      <text:p text:style-name="P15">вне территории поселений при давлении свыше 0,6 МПа;</text:p>
      <text:p text:style-name="P15">для транспортирования газов, содержащих ароматические и хлорированные углеводороды, а также жидкой фазы СУГ;</text:p>
      <text:p text:style-name="P15">при температуре стенки газопроводов в условиях эксплуатации ниже минус 15°С.</text:p>
      <text:p text:style-name="P15">При применении труб с коэффициентом запаса прочности не менее 2,8 разрешается прокладка полиэтиленовых газопроводов давлением свыше 0,3 до 0,6 МПа на территориях поселений с преимущественно одно-двухэтажной и коттеджной жилой застройкой. На территории малых сельских поселений разрешается прокладка полиэтиленовых газопроводов давлением до 0,6 МПа с коэффициентом запаса прочности не менее 2,5. При этом глубина прокладки должна быть не менее 0,8 м до верха трубы. </text:p>
      <text:p text:style-name="P15"><text:soft-page-break/>При строительстве подземных газопроводов в сейсмических районах, на подрабатываемых и закарстованных территориях, в местах пересечения с другими подземными коммуникациями, на углах поворотов газопроводов с радиусом изгиба менее 5 диаметров, в местах разветвления сети, перехода подземной прокладки на надземную, расположения неразъемных соединений «полиэтилен – сталь», а также в пределах поселений на линейных участках через 50 м должны устанавливаться контрольные трубки.</text:p>
      <text:p text:style-name="P15">При сейсмичности местности более 7 баллов, на подрабатываемых и закарстованных территориях для полиэтиленовых газопроводов должны применяться трубы с коэффициентом запаса прочности не менее 2,8. Сварные стыковые соединения должны проходить 100% - ный контроль физическими методами.</text:p>
      <text:p text:style-name="P15">Отключающие устройства на газопроводах следует предусматривать:</text:p>
      <text:p text:style-name="P15">перед отдельно стоящими или сблокированными зданиями;</text:p>
      <text:p text:style-name="P15">для отключения стояков жилых зданий выше пяти этажей;</text:p>
      <text:p text:style-name="P15">перед наружным газоиспользующим оборудованием;</text:p>
      <text:p text:style-name="P15">перед газорегуляторными пунктами, за исключением ГРП предприятий, на ответвлении газопровода к которым имеется отключающее устройство на расстоянии менее 100 м от ГРП;</text:p>
      <text:p text:style-name="P15">на выходе из газорегуляторных пунктов, закольцованных газопроводами; </text:p>
      <text:p text:style-name="P15">на ответвлениях от газопроводов к поселениям, отдельным микрорайонам, кварталам, группам жилых домов, а при числе квартир более 400 и к отдельному дому, а также на ответвлениях к производственным потребителям и котельным; </text:p>
      <text:p text:style-name="P15">при пересечении водных преград двумя нитками и более, а также одной ниткой при ширине водной преграды при меженном горизонте 75 м и более;</text:p>
      <text:p text:style-name="P15">при пересечении железных дорог общей сети и автомобильных дорог I—II категорий, если отключающее устройство, обеспечивающее прекращение подачи газа на участке перехода, расположено на расстоянии от дорог более 1000 м.</text:p>
      <text:p text:style-name="P15">Отключающие устройства на надземных газопроводах, проложенных по стенам зданий и на опорах, следует размещать на расстоянии (в радиусе) от дверных и открывающихся оконных проемов не менее:</text:p>
      <text:p text:style-name="P15">для газопроводов низкого давления – 0,5 м;</text:p>
      <text:p text:style-name="P15">для газопроводов среднего давления – 1 м;</text:p>
      <text:p text:style-name="P15">для газопроводов высокого давления II категории – 3 м;</text:p>
      <text:p text:style-name="P15">для газопроводов высокого давления I категории – 5 м.</text:p>
      <text:p text:style-name="P15">На участках транзитной прокладки газопроводов по стенам зданий установка отключающих устройств не допускается.</text:p>
      <text:p text:style-name="P15">3.2.2.3. На территории малоэтажной застройки для целей отопления и горячего водоснабжения, как правило, следует предусматривать индивидуальные источники тепла на газовом топливе, устанавливать газовые плиты. </text:p>
      <text:p text:style-name="P15">В качестве топлива индивидуальных котельных для административных и жилых зданий следует использовать природный газ. </text:p>
      <text:p text:style-name="P15"><text:soft-page-break/>3.2.2.4. Для теплоснабжения и горячего водоснабжения многоэтажных жилых зданий и сооружений допускается использование теплогенераторов с закрытой камерой сгорания. Установка теплогенераторов осуществляется в соответствии с требованиями СНиП 41-01-2003, СНиП 42-01-2002, СП 41-108-2004, СП 42-101-2003. </text:p>
      <text:p text:style-name="P15">Отвод продуктов сгорания должен осуществляться через вертикальные дымоходы. Выброс дыма при этом следует выполнять выше кровли здания. </text:p>
      <text:p text:style-name="P15">Прямой выброс продуктов сгорания через наружные конструкции зданий не допускается.</text:p>
      <text:p text:style-name="P15">3.2.2.5. Газораспределительные сети, резервуарные и баллонные установки, газонаполнительные станции и другие объекты сжиженного углеводородного газа (далее СУГ) должны проектироваться и сооружаться в соответствии с требованиями нормативных документов в области промышленной безопасности. </text:p>
      <text:p text:style-name="P15">3.2.2.6. При восстановлении (реконструкции) изношенных подземных стальных газопроводов вне и на территории Урухского сельсовета следует руководствоваться требованиями СНиП 42-01-2002.</text:p>
      <text:p text:style-name="P15">3.2.2.7. Размеры охранных зон для объектов газораспределительной сети и условия использования земельных участков, расположенных в их пределах, определяются Правилами охраны газораспределительных сетей, утвержденными Постановлением Правительства Российской Федерации от 20.11.2000 г. № 878.</text:p>
      <text:p text:style-name="P15">3.2.2.8. Выбор, отвод и использование земель для магистральных газопроводов осуществляется в соответствии с требованиями СН 452-73.</text:p>
      <text:p text:style-name="P15">3.2.2.9. Размещение магистральных газопроводов по территории Урухского сельсовета не допускается.</text:p>
      <text:p text:style-name="P15">3.2.2.10. Транзитная прокладка газопроводов всех давлений по стенам и над кровлями зданий детских учреждений, больниц, школ, санаториев, общественных, административных и бытовых зданий с массовым пребыванием людей запрещается.</text:p>
      <text:p text:style-name="P15">В обоснованных случаях разрешается транзитная прокладка газопроводов не выше среднего давления диаметром до 100 мм по стенам одного жилого здания не ниже III степени огнестойкости класса С0 и на расстоянии до кровли не менее 0,2 м.</text:p>
      <text:p text:style-name="P15">Запрещается прокладка газопроводов всех давлений по стенам, над и под помещениями категорий А и Б, за исключением зданий ГРП.</text:p>
      <text:p text:style-name="P15">3.2.2.11. Газораспределительные станции (ГРС) и газонаполнительные станции (ГНС) должны размещаться за пределами населенных пунктов, а также их резервных территорий.</text:p>
      <text:p text:style-name="P15">Газонаполнительные пункты (ГНП) должны располагаться вне селитебной территории городских округов и поселений, как правило, с подветренной стороны для ветров преобладающего направления по отношению к жилой застройке.</text:p>
      <text:p text:style-name="P15">3.2.2.12. Классификация газопроводов по рабочему давлению транспортируемого газа приведена в таблице 4. </text:p>
      <text:p text:style-name="P2">Таблица 4</text:p>
      <table:table table:name="Таблица5" table:style-name="Таблица5">
        <table:table-column table:style-name="Таблица5.A"/>
        <table:table-column table:style-name="Таблица5.B"/>
        <table:table-column table:style-name="Таблица5.C"/>
        <table:table-column table:style-name="Таблица5.D"/>
        <text:soft-page-break/>
        <table:table-row table:style-name="Таблица5.1">
          <table:table-cell table:style-name="Таблица5.A1" table:number-columns-spanned="2" office:value-type="string">
            <text:p text:style-name="P15">Классификация газопроводов по давлению</text:p>
          </table:table-cell>
          <table:covered-table-cell/>
          <table:table-cell table:style-name="Таблица5.A1" office:value-type="string">
            <text:p text:style-name="P15">Вид транспортируемого газа</text:p>
          </table:table-cell>
          <table:table-cell table:style-name="Таблица5.A1" office:value-type="string">
            <text:p text:style-name="P15">Рабочее давление в газопроводе, МПа</text:p>
          </table:table-cell>
        </table:table-row>
        <table:table-row table:style-name="Таблица5.1">
          <table:table-cell table:style-name="Таблица5.A1" table:number-rows-spanned="4" office:value-type="string">
            <text:p text:style-name="P15">Высокого</text:p>
          </table:table-cell>
          <table:table-cell table:style-name="Таблица5.A1" table:number-rows-spanned="2" office:value-type="string">
            <text:p text:style-name="P15">I категории</text:p>
          </table:table-cell>
          <table:table-cell table:style-name="Таблица5.A1" office:value-type="string">
            <text:p text:style-name="P15">Природный </text:p>
          </table:table-cell>
          <table:table-cell table:style-name="Таблица5.A1" office:value-type="string">
            <text:p text:style-name="P15">Св. 0,6 до 1,2 включите<text:soft-page-break/>льно </text:p>
          </table:table-cell>
        </table:table-row>
        <table:table-row table:style-name="Таблица5.1">
          <table:covered-table-cell/>
          <table:covered-table-cell/>
          <table:table-cell table:style-name="Таблица5.A1" office:value-type="string">
            <text:p text:style-name="P15">СУГ *</text:p>
          </table:table-cell>
          <table:table-cell table:style-name="Таблица5.A1" office:value-type="string">
            <text:p text:style-name="P15">Св. 0,6 до 1,6 включительно </text:p>
          </table:table-cell>
        </table:table-row>
        <table:table-row table:style-name="Таблица5.1">
          <table:covered-table-cell/>
          <table:table-cell table:style-name="Таблица5.A1" office:value-type="string">
            <text:p text:style-name="P15">Iа категории</text:p>
          </table:table-cell>
          <table:table-cell table:style-name="Таблица5.A1" office:value-type="string">
            <text:p text:style-name="P15">Природный</text:p>
          </table:table-cell>
          <table:table-cell table:style-name="Таблица5.A1" office:value-type="string">
            <text:p text:style-name="P15">Св. 1,2 на территории ТЭЦ к ГТ<text:soft-page-break/>У и ПГУ</text:p>
          </table:table-cell>
        </table:table-row>
        <table:table-row table:style-name="Таблица5.1">
          <table:covered-table-cell/>
          <table:table-cell table:style-name="Таблица5.A1" office:value-type="string">
            <text:p text:style-name="P15">II категории</text:p>
          </table:table-cell>
          <table:table-cell table:style-name="Таблица5.A1" office:value-type="string">
            <text:p text:style-name="P15">Природный и СУГ</text:p>
          </table:table-cell>
          <table:table-cell table:style-name="Таблица5.A1" office:value-type="string">
            <text:p text:style-name="P15">Св. 0,3 до 0,6 включительно</text:p>
          </table:table-cell>
        </table:table-row>
        <table:table-row table:style-name="Таблица5.1">
          <table:table-cell table:style-name="Таблица5.A1" table:number-columns-spanned="2" office:value-type="string">
            <text:p text:style-name="P15">Среднего</text:p>
          </table:table-cell>
          <table:covered-table-cell/>
          <table:table-cell table:style-name="Таблица5.A1" office:value-type="string">
            <text:p text:style-name="P15">Природный и СУГ</text:p>
          </table:table-cell>
          <table:table-cell table:style-name="Таблица5.A1" office:value-type="string">
            <text:p text:style-name="P15">Св. 0,005 до 0,3 включительн<text:soft-page-break/>о </text:p>
          </table:table-cell>
        </table:table-row>
        <table:table-row table:style-name="Таблица5.1">
          <table:table-cell table:style-name="Таблица5.A1" table:number-columns-spanned="2" office:value-type="string">
            <text:p text:style-name="P15">Низкого</text:p>
          </table:table-cell>
          <table:covered-table-cell/>
          <table:table-cell table:style-name="Таблица5.A1" office:value-type="string">
            <text:p text:style-name="P15">Природный и СУГ</text:p>
          </table:table-cell>
          <table:table-cell table:style-name="Таблица5.A1" office:value-type="string">
            <text:p text:style-name="P15">До 0,005 включительно </text:p>
          </table:table-cell>
        </table:table-row>
      </table:table>
      <text:p text:style-name="P15">* СУГ – сжиженный углеводородный газ</text:p>
      <text:p text:style-name="P15">3.2.2.13. Размеры земельных участков ГНС в зависимости от их производительности следует принимать по проекту, но не более, га, для станций производительностью:</text:p>
      <text:p text:style-name="P15">- 10 тыс. т/год – 6;</text:p>
      <text:p text:style-name="P15">- 20 тыс. т/год – 7;</text:p>
      <text:p text:style-name="P15">- 40 тыс. т/год – 8.</text:p>
      <text:p text:style-name="P15">Площадку для размещения ГНС следует предусматривать с учетом обеспечения снаружи ограждения противопожарной полосы шириной 10 м и минимальных расстояний до лесных массивов: хвойных пород – 50 м, лиственных пород – 20 м, смешанных пород – 30 м.</text:p>
      <text:p text:style-name="P15">3.2.2.14. Размеры земельных участков ГНП и промежуточных складов баллонов следует принимать не более 0,6 га. </text:p>
      <text:p text:style-name="P15">3.2.2.15. Газорегуляторные пункты (ГРП) следует размещать:</text:p>
      <text:p text:style-name="P15">- отдельно стоящими;</text:p>
      <text:p text:style-name="P15">- пристроенными к газифицируемым производственным зданиям, котельным и общественным зданиям с помещениями производственного характера;</text:p>
      <text:p text:style-name="P15">- встроенными в одноэтажные газифицируемые производственные здания и котельные (кроме помещений, расположенных в подвальных и цокольных этажах);</text:p>
      <text:p text:style-name="P15">- на покрытиях газифицируемых производственных зданий I и II степеней огнестойкости класса С0 с негорючим утеплителем;</text:p>
      <text:p text:style-name="P15">- вне зданий на открытых огражденных площадках под навесом на территории промышленных предприятий.</text:p>
      <text:p text:style-name="P15">Блочные газорегуляторные пункты (ГРПБ) следует размещать отдельно стоящими.</text:p>
      <text:p text:style-name="P22"><text:soft-page-break/><text:span text:style-name="T2">3.2.2.16. Шкафные газорегуляторные пункты (ШРП) размещают на отдельно стоящих опорах или на наружных стенах зданий, для газоснабжения </text:span><text:span text:style-name="T2">которых они предназначены.</text:span></text:p>
      <text:p text:style-name="P15">3.2.2.17. Расстояния от ограждений ГРС, ГГРП и ГРП до зданий и сооружений принимаются в зависимости от класса входного газопровода: </text:p>
      <text:p text:style-name="P15">- от ГГРП с входным давлением Р = 1,2 МПа, при условии прокладки газопровода по территории городских округов и городских поселений – 15 м; </text:p>
      <text:p text:style-name="P15">- от ГРП с входным давлением Р = 0,6 МПа – 10 м.</text:p>
      <text:p text:style-name="P15">3.2.2.18. Отдельно стоящие газорегуляторные пункты в поселениях должны располагаться на расстояниях от зданий и сооружений, не менее приведенных в таблице 5, а на территории промышленных предприятий – согласно требованиям СНиП II-89-80*.</text:p>
      <text:p text:style-name="P15">В стесненных условиях разрешается уменьшение на 30 % расстояний от зданий и сооружений до газорегуляторных пунктов пропускной способностью до 10000 м3/ч. </text:p>
      <text:p text:style-name="P2">Таблица 5</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15">Давление газа</text:p>
            <text:p text:style-name="P15">на вводе в ГРП, ГРПБ, ШРП, МПа</text:p>
          </table:table-cell>
          <table:table-cell table:style-name="Таблица6.A1" table:number-columns-spanned="2" office:value-type="string">
            <text:p text:style-name="P15">Расстояния в свету от отдельно стоящих ГРП, ГРПБ и отдельно стоящих ШРП по горизонтали, м, до</text:p>
          </table:table-cell>
          <table:covered-table-cell/>
          <table:table-cell table:number-columns-spanned="2" office:value-type="string">
            <text:p text:style-name="Standard"/>
          </table:table-cell>
          <table:covered-table-cell/>
        </table:table-row>
        <table:table-row table:style-name="Таблица6.1">
          <table:covered-table-cell/>
          <table:table-cell table:style-name="Таблица6.A1" office:value-type="string">
            <text:p text:style-name="P15">зданий и сооружений</text:p>
          </table:table-cell>
          <table:table-cell table:style-name="Таблица6.A1" table:number-columns-spanned="2" office:value-type="string">
            <text:p text:style-name="P15">железнодорожных путей (до ближайшего рельса)</text:p>
          </table:table-cell>
          <table:covered-table-cell/>
          <table:table-cell table:style-name="Таблица6.A1" office:value-type="string">
            <text:p text:style-name="P15">автомобильных дорог (до обочины)</text:p>
          </table:table-cell>
        </table:table-row>
        <table:table-row table:style-name="Таблица6.1">
          <table:table-cell table:style-name="Таблица6.A1" office:value-type="string">
            <text:p text:style-name="P15">До 0,6 </text:p>
          </table:table-cell>
          <table:table-cell table:style-name="Таблица6.A1" office:value-type="string">
            <text:p text:style-name="P15">10</text:p>
          </table:table-cell>
          <table:table-cell table:style-name="Таблица6.A1" table:number-columns-spanned="2" office:value-type="string">
            <text:p text:style-name="P15">10</text:p>
          </table:table-cell>
          <table:covered-table-cell/>
          <table:table-cell table:style-name="Таблица6.A1" office:value-type="string">
            <text:p text:style-name="P15">5</text:p>
          </table:table-cell>
        </table:table-row>
        <table:table-row table:style-name="Таблица6.1">
          <table:table-cell table:style-name="Таблица6.A1" office:value-type="string">
            <text:p text:style-name="P15">Свыше </text:p>
            <text:p text:style-name="P15">0,6 до 1,2 </text:p>
          </table:table-cell>
          <table:table-cell table:style-name="Таблица6.A1" office:value-type="string">
            <text:p text:style-name="P15">15</text:p>
          </table:table-cell>
          <table:table-cell table:style-name="Таблица6.A1" table:number-columns-spanned="2" office:value-type="string">
            <text:p text:style-name="P15">15</text:p>
          </table:table-cell>
          <table:covered-table-cell/>
          <table:table-cell table:style-name="Таблица6.A1" office:value-type="string">
            <text:p text:style-name="P15">8</text:p>
          </table:table-cell>
        </table:table-row>
      </table:table>
      <text:p text:style-name="P15">Примечания: </text:p>
      <text:p text:style-name="P15">1. Расстояние следует принимать от наружных стен зданий ГРП, ГРПБ или ШРП, а при расположении оборудования на открытой площадке – от ограждения. </text:p>
      <text:p text:style-name="P15">2. Требования таблицы распространяются также на узлы учета расхода газа, располагаемые в отдельно стоящих зданиях или в шкафах на отдельно стоящих опорах. </text:p>
      <text:p text:style-name="P15">3. Расстояние от отдельно стоящего ШРП при давлении газа на вводе до 0,3 МПа до зданий и сооружений не нормируется. </text:p>
      <text:p text:style-name="P15">3.2.3. Электроснабжение</text:p>
      <text:p text:style-name="P15">3.2.3.1. При проектировании электроснабжения поселений муниципального образования Урухского сельсовета Георгиевского района Ставропольского края определение электрической нагрузки на электроисточники следует производить в соответствии с требованиями РД 34.20.185-94, СП 31-110-2003 и Положением о технической политике ОАО <text:soft-page-break/>«ФСК ЕЭС» от 02.06.2006 г.</text:p>
      <text:p text:style-name="P22"><text:span text:style-name="T2">Укрупненные показатели электропотребления в поселениях допускается принимать в соответствии с рекомендуемыми нормами электропотребления. Для предварительных расчетов укрупненные показатели </text:span><text:span text:style-name="T2">удельной расчетной нагрузки селитебной территории допускается принимать по таблице 6.</text:span></text:p>
      <text:p text:style-name="P19">Таблица 6</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B"/>
        <table:table-column table:style-name="Таблица7.H"/>
        <table:table-row table:style-name="Таблица7.1">
          <table:table-cell table:style-name="Таблица7.A1" table:number-rows-spanned="4" office:value-type="string">
            <text:p text:style-name="P5">Категория, поселения</text:p>
          </table:table-cell>
          <table:table-cell table:style-name="Таблица7.A1" table:number-rows-spanned="4" office:value-type="string">
            <text:p text:style-name="P71">Расчетная удельная обеспеченность общей площадью, м2/чел.</text:p>
          </table:table-cell>
          <table:table-cell table:style-name="Таблица7.A1" table:number-columns-spanned="2" office:value-type="string">
            <text:p text:style-name="P19">Поселение</text:p>
          </table:table-cell>
          <table:covered-table-cell/>
          <table:table-cell table:number-columns-spanned="4" office:value-type="string">
            <text:p text:style-name="Standard"/>
          </table:table-cell>
          <table:covered-table-cell/>
          <table:covered-table-cell/>
          <table:covered-table-cell/>
        </table:table-row>
        <table:table-row table:style-name="Таблица7.1">
          <table:covered-table-cell/>
          <table:covered-table-cell/>
          <table:table-cell table:style-name="Таблица7.A1" table:number-columns-spanned="4" office:value-type="string">
            <text:p text:style-name="P5">с плитами на природном газе, кВт/чел.</text:p>
          </table:table-cell>
          <table:covered-table-cell/>
          <table:covered-table-cell/>
          <table:covered-table-cell/>
          <table:table-cell table:style-name="Таблица7.A1" table:number-columns-spanned="2" office:value-type="string">
            <text:p text:style-name="P19">со стационарными электрическими плитами, кВт/чел.</text:p>
          </table:table-cell>
          <table:covered-table-cell/>
        </table:table-row>
        <table:table-row table:style-name="Таблица7.1">
          <table:covered-table-cell/>
          <table:covered-table-cell/>
          <table:table-cell table:style-name="Таблица7.A1" table:number-rows-spanned="2" office:value-type="string">
            <text:p text:style-name="P5">в целом по району</text:p>
          </table:table-cell>
          <table:table-cell table:style-name="Таблица7.A1" table:number-columns-spanned="3" office:value-type="string">
            <text:p text:style-name="P72">в том числе</text:p>
          </table:table-cell>
          <table:covered-table-cell/>
          <table:covered-table-cell/>
          <table:table-cell table:style-name="Таблица7.A1" office:value-type="string">
            <text:p text:style-name="P19">в целом по району</text:p>
          </table:table-cell>
          <table:table-cell table:style-name="Таблица7.A1" office:value-type="string">
            <text:p text:style-name="P19">в том числе</text:p>
          </table:table-cell>
        </table:table-row>
        <table:table-row table:style-name="Таблица7.1">
          <table:covered-table-cell/>
          <table:covered-table-cell/>
          <table:covered-table-cell/>
          <table:table-cell table:style-name="Таблица7.A1" table:number-columns-spanned="2" office:value-type="string">
            <text:p text:style-name="P5">центр</text:p>
          </table:table-cell>
          <table:covered-table-cell/>
          <table:table-cell table:style-name="Таблица7.A1" office:value-type="string">
            <text:p text:style-name="P5">микрорайоны (кварталы) застройки</text:p>
          </table:table-cell>
          <table:table-cell table:style-name="Таблица7.A1" office:value-type="string">
            <text:p text:style-name="P5">центр</text:p>
          </table:table-cell>
          <table:table-cell table:style-name="Таблица7.A1" office:value-type="string">
            <text:p text:style-name="P5">микрорайоны (кварталы) застройки</text:p>
          </table:table-cell>
        </table:table-row>
        <table:table-row table:style-name="Таблица7.1">
          <table:table-cell table:style-name="Таблица7.A1" office:value-type="string">
            <text:p text:style-name="P5">Крупный</text:p>
          </table:table-cell>
          <table:table-cell table:style-name="Таблица7.A1" office:value-type="string">
            <text:p text:style-name="P71">27,4</text:p>
          </table:table-cell>
          <table:table-cell table:style-name="Таблица7.A1" office:value-type="string">
            <text:p text:style-name="P5">0,48</text:p>
          </table:table-cell>
          <table:table-cell table:style-name="Таблица7.A1" table:number-columns-spanned="2" office:value-type="string">
            <text:p text:style-name="P5">00,70</text:p>
          </table:table-cell>
          <table:covered-table-cell/>
          <table:table-cell table:style-name="Таблица7.A1" office:value-type="string">
            <text:p text:style-name="P5">0,42</text:p>
          </table:table-cell>
          <table:table-cell table:style-name="Таблица7.A1" office:value-type="string">
            <text:p text:style-name="P5">0,57</text:p>
          </table:table-cell>
          <table:table-cell table:style-name="Таблица7.A1" office:value-type="string">
            <text:p text:style-name="P5">0,79</text:p>
          </table:table-cell>
        </table:table-row>
        <table:table-row table:style-name="Таблица7.1">
          <table:table-cell table:style-name="Таблица7.A1" office:value-type="string">
            <text:p text:style-name="P5">Малый</text:p>
          </table:table-cell>
          <table:table-cell table:style-name="Таблица7.A1" office:value-type="string">
            <text:p text:style-name="P71">30,1</text:p>
          </table:table-cell>
          <table:table-cell table:style-name="Таблица7.A1" office:value-type="string">
            <text:p text:style-name="P5">0,41</text:p>
          </table:table-cell>
          <table:table-cell table:style-name="Таблица7.A1" table:number-columns-spanned="2" office:value-type="string">
            <text:p text:style-name="P5">00,51</text:p>
          </table:table-cell>
          <table:covered-table-cell/>
          <table:table-cell table:style-name="Таблица7.A1" office:value-type="string">
            <text:p text:style-name="P5">0,39</text:p>
          </table:table-cell>
          <table:table-cell table:style-name="Таблица7.A1" office:value-type="string">
            <text:p text:style-name="P5">0,50</text:p>
          </table:table-cell>
          <table:table-cell table:style-name="Таблица7.A1" office:value-type="string">
            <text:p text:style-name="P5">0,62</text:p>
          </table:table-cell>
        </table:table-row>
      </table:table>
      <text:p text:style-name="P15">Примечания:</text:p>
      <text:p text:style-name="P15">1. Значения удельных электрических нагрузок приведены к шинам 10(6) кВ центров питания.</text:p>
      <text:p text:style-name="P15">2. При наличии в жилом фонде района газовых и электрических плит удельные нагрузки определяются интерполяцией пропорционально их соотношению.</text:p>
      <text:p text:style-name="P15">3. В тех случаях, когда фактическая обеспеченность общей площадью в районе отличается от расчетной, приведенные в таблице значения следует умножать на отношение фактической обеспеченности к расчетной. </text:p>
      <text:p text:style-name="P15">4. Приведенные в таблице показатели учитывают нагрузки: жилых и общественных зданий (административных, учебных, научных, лечебных, торговых, зрелищных, спортивных), коммунальных предприятий, объектов транспортного обслуживания (закрытых и открытых стоянок автомобилей), наружного освещения,</text:p>
      <text:p text:style-name="P15">3.2.3.2. При развитии систем электроснабжения на перспективу электрические сети следует проектировать с учетом перехода на более высокие классы среднего напряжения (с 6-10 кВ на 20-35 кВ).</text:p>
      <text:p text:style-name="P15">3.2.3.3. Выбор системы напряжений распределения электроэнергии должен осуществляться на основе схемы перспективного развития сетей РСК Ставропольского края с учетом анализа роста перспективных электрических нагрузок.</text:p>
      <text:p text:style-name="P15">3.2.3.4. До разработки схемы перспективного развития электрических сетей распределительного электросетевого комплекса (РСК) напряжением 35-200 и 6-10 кВ вопрос перевода сетей среднего напряжения на более высокий класс напряжений должен решаться при подготовке проектной документации на объекты электроснабжения на основе соответствующего технико-<text:soft-page-break/>экономического обоснования.</text:p>
      <text:p text:style-name="P22"><text:span text:style-name="T2">3.2.3.5. При проведении больших объемов работ по реконструкции (восстановлению) сетевых объектов при проектировании необходимо </text:span><text:span text:style-name="T2">рассматривать варианты перевода действующих сетей РСК на более высокий класс среднего напряжения.</text:span></text:p>
      <text:p text:style-name="P15">3.2.3.6. Напряжение электрических сетей поселений выбирается с учетом концепции их развития в пределах расчетного срока и системы напряжений в энергосистеме: 35-110-220-500 кВ или 35-110-330-750 кВ.</text:p>
      <text:p text:style-name="P15">Напряжение системы электроснабжения должно выбираться с учетом наименьшего количества ступеней трансформации энергии. На ближайший период развития наиболее целесообразной является система напряжений:</text:p>
      <text:p text:style-name="P15">- для крупных поселений – 500/220-110/10 кВ или 330/110/10 кВ;</text:p>
      <text:p text:style-name="P15">- для малых поселений – 35-110/10 кВ.</text:p>
      <text:p text:style-name="P15">В крупных поселениях использование напряжения 35 кВ должно быть ограничено.</text:p>
      <text:p text:style-name="P15">При проектировании в сельской местности следует предусматривать вариант перевода сетей при соответствующем технико-экономическом обосновании на напряжение 35кВ.</text:p>
      <text:p text:style-name="P15">3.2.3.7. При проектировании электроснабжения поселений необходимо учитывать требования к обеспечению его надежности в соответствии с категорией проектируемых территорий.</text:p>
      <text:p text:style-name="P15">К первой категории относятся электроприемники, перерыв электроснабжения которых может повлечь за собой опасность для жизни людей, нарушение функционирования особо важных элементов городского хозяйства.</text:p>
      <text:p text:style-name="P15">Ко второй категории относятся электроприемники, перерыв электроснабжения которых приводит к нарушению нормальной деятельности значительного числа жителей.</text:p>
      <text:p text:style-name="P15">К третьей категории относятся все остальные электроприемники, не подходящие под определение первой и второй категории.</text:p>
      <text:p text:style-name="P15">К особой группе относятся электроприемники, бесперебойная работа которых необходима для безаварийного останова производства с целью предотвращения угрозы жизни людей, взрывов, пожаров и повреждения дорогостоящего основного оборудования.</text:p>
      <text:p text:style-name="P15">3.2.3.8. Перечень основных электроприемников потребителей городских округов и поселений с их категорированием по надежности электроснабжения определяется в соответствии с требованиями приложения РД 34.20.185-94. </text:p>
      <text:p text:style-name="P15">3.2.3.9. Проектирование электроснабжения по условиям обеспечения необходимой надежности выполняется применительно к основной массе электроприемников проектируемой территории. При наличии на них отдельных электроприемников более высокой категории или особой группы первой категории проектирование электроснабжения обеспечивается необходимыми мерами по созданию требуемой надежности электроснабжения этих электроприемников.</text:p>
      <text:p text:style-name="P15">3.2.3.10. При проектировании нового строительства, расширения, <text:soft-page-break/>реконструкции и технического перевооружения сетевых объектов РСК необходимо:</text:p>
      <text:p text:style-name="P22"><text:span text:style-name="T2">- проектировать сетевое резервирование в качестве схемного решения </text:span><text:span text:style-name="T2">повышения надежности электроснабжения;</text:span></text:p>
      <text:p text:style-name="P15">- сетевым резервированием должны быть обеспечены все подстанции напряжением 35-220 кВ;</text:p>
      <text:p text:style-name="P15">- формировать систему электроснабжения потребителей из условия однократного сетевого резервирования;</text:p>
      <text:p text:style-name="P15">- для особой группы электроприемников необходимо проектировать резервный (автономный) источник питания, который устанавливает потребитель.</text:p>
      <text:p text:style-name="P15">3.2.3.11. В качестве основных линий в сетях 35-220 кВ следует проектировать воздушные взаимно резервируемые линии электропередачи 35-220 кВ с автоматическим вводом резервного питания от разных подстанций или разных шин одной подстанции имеющей двухстороннее независимое питание.</text:p>
      <text:p text:style-name="P15">3.2.3.12. Проектирование электрических сетей должно выполняться комплексно с увязкой между собой электроснабжающих сетей 35-110 кВ и выше и распределительных сетей 6-20 кВ с учетом всех потребителей городских округов и поселений и прилегающих к ним районов. При этом рекомендуется предусматривать совместное использование отдельных элементов системы электроснабжения для питания различных потребителей независимо от их ведомственной принадлежности.</text:p>
      <text:p text:style-name="P15">Основным принципом построения сетей с воздушными линиями 6-20 кВ при проектировании следует принимать магистральный принцип в соответствии с требованиями «Положения о технической политике ОАО «ФСК ЕЭС» от 02.06.2006 г.</text:p>
      <text:p text:style-name="P15">Проектирование систем электроснабжения промышленных предприятий к общим сетям энергосистем производится в соответствии с требованиями НТП ЭПП-94 «Проектирование электроснабжения промышленных предприятий. Нормы технологического проектирования. </text:p>
      <text:p text:style-name="P15">3.2.3.13. Линии электропередачи, входящие в общие энергетические системы, не допускается размещать на территории производственных зон, а также на территории производственных зон сельскохозяйственных предприятий.</text:p>
      <text:p text:style-name="P15">3.2.3.14. Воздушные линии электропередачи напряжением 110-220 кВ и выше рекомендуется размещать за пределами жилой застройки.</text:p>
      <text:p text:style-name="P15">Проектируемые линии электропередачи напряжением 110-220 кВ и выше к понизительным электроподстанциям глубокого ввода в пределах жилой застройки следует предусматривать кабельными линиями по согласованию с электроснабжающей организацией.</text:p>
      <text:p text:style-name="P15">3.2.3.15. Существующие воздушные линии электропередачи напряжением 110 кВ и выше рекомендуется предусматривать к выносу за пределы жилой застройки или замену воздушных линий кабельными.</text:p>
      <text:p text:style-name="P15">3.2.3.16. Линии электропередачи напряжением до 10 кВ на территории жилой зоны в застройке зданиями 4 этажа и выше должны выполняться <text:soft-page-break/>кабельными, а в застройке зданиями 3 этажа и ниже – воздушными.</text:p>
      <text:p text:style-name="P22"><text:span text:style-name="T2">3.2.3.17. В сетях с кабельными линиями 6-20 кВ при проектировании следует применять двухлучевую или петлевую схему. Выбор схемы </text:span><text:span text:style-name="T2">построения следует осуществлять на основании технико-экономического анализа.</text:span></text:p>
      <text:p text:style-name="P15">3.2.3.18. В целях защиты населения от воздействия электрического поля, создаваемого воздушными линиями электропередачи (ВЛ), устанавливаются санитарные разрывы – территория вдоль трассы высоковольтной линии, в которой напряженность электрического поля превышает 1 кВ/м.</text:p>
      <text:p text:style-name="P15">Для вновь проектируемых ВЛ, а также зданий и сооружений допускается принимать границы санитарных разрывов вдоль трассы ВЛ с горизонтальным расположением проводов и без средств снижения напряженности электрического поля по обе стороны от нее на следующих расстояниях от проекции на землю крайних фазных проводов в направлении, перпендикулярном ВЛ:</text:p>
      <text:p text:style-name="P15">- 20 м – для ВЛ напряжением 330 кВ;</text:p>
      <text:p text:style-name="P15">- 30 м – для ВЛ напряжением 500 кВ;</text:p>
      <text:p text:style-name="P15">- 40 м – для ВЛ напряжением 750 кВ;</text:p>
      <text:p text:style-name="P15">- 55 м – для ВЛ напряжением 1150 кВ.</text:p>
      <text:p text:style-name="P15">При вводе объекта в эксплуатацию и в процессе эксплуатации санитарный разрыв должен быть скорректирован по результатам инструментальных измерений.</text:p>
      <text:p text:style-name="P15">3.2.3.19. Над подземными кабельными линиями в соответствии с действующими правилами охраны электрических сетей должны устанавливаться охранные зоны в размере площадки над кабелями:</text:p>
      <text:p text:style-name="P15">- для кабельных линий выше 1 кВ по 1 м с каждой стороны от крайних кабелей;</text:p>
      <text:p text:style-name="P15">- для кабельных линий до 1 кВ по 1 м с каждой стороны от крайних кабелей, а при прохождении кабельных линий в поселениях под тротуарами – на 0,6 м в сторону зданий сооружений и на 1 м в сторону проезжей части улицы.</text:p>
      <text:p text:style-name="P15">Для подводных кабельных линий до и выше 1 кВ должна быть установлена охранная зона, определяемая параллельными прямыми на расстоянии 100 м от крайних кабелей.</text:p>
      <text:p text:style-name="P15">3.2.3.20. Охранные зоны кабельных линий используются с соблюдением требований правил охраны электрических сетей.</text:p>
      <text:p text:style-name="P15">Охранные зоны кабельных линий, проложенных в земле в незастроенной местности, должны быть обозначены информационными знаками. Информационные знаки следует устанавливать не реже чем через 500 м, а также в местах изменения направления кабельных линий.</text:p>
      <text:p text:style-name="P15">3.2.3.21. На территории поселений трансформаторные подстанции и распределительные устройства проектируются открытого и закрытого типа в соответствии с градостроительными требованиями ПУЭ и «Положения о технической политике ОАО «ФСК ЕЭС» от 02.06.2006 г.</text:p>
      <text:p text:style-name="P22"><text:span text:style-name="T2">3.2.3.22. Понизительные подстанции с трансформаторами мощностью </text:span><text:soft-page-break/><text:span text:style-name="T2">16 тыс. кВА и выше, распределительные устройства и пункты перехода воздушных линий в кабельные, размещаемые на территории жилой застройки, следует предусматривать закрытого типа. Закрытые подстанции </text:span><text:span text:style-name="T2">могут размещаться в отдельно стоящих здания, быть встроенными и пристроенными. </text:span></text:p>
      <text:p text:style-name="P15">3.2.3.23. В общественных зданиях разрешается размещать встроенные и пристроенные трансформаторные подстанции, в том числе комплектные трансформаторные подстанции, при условии соблюдения требований ПУЭ, соответствующих санитарных и противопожарных норм, требований СП 31-110-2003.</text:p>
      <text:p text:style-name="P15">3.2.3.24. В жилых зданиях (квартирных домах и общежитиях), спальных корпусах больничных учреждений, санаторно-курортных учреждений, домов отдыха, учреждений социального обеспечения, а также в учреждениях для матерей и детей, в общеобразовательных школах и учреждениях по воспитанию детей, в учебных заведениях по подготовке и повышению квалификации рабочих и других работников, средних специальных учебных заведениях и т. п. сооружение встроенных и пристроенных подстанций не допускается.</text:p>
      <text:p text:style-name="P15">В жилых зданиях размещение встроенных и пристроенных подстанций разрешается только с использованием сухих или заполненных негорючим, экологически безопасным, жидким диэлектриком трансформаторов и при условии соблюдения требований санитарных норм по уровням звукового давления, вибрации, воздействию электрических и магнитных полей вне помещений подстанции.</text:p>
      <text:p text:style-name="P15">3.2.3.25. Размещение новых подстанций открытого типа в районах массового жилищного строительства и в существующих жилых районах запрещается. </text:p>
      <text:p text:style-name="P15">На существующих подстанциях открытого типа следует осуществлять шумозащитные мероприятия, обеспечивающие снижение уровня шума в жилых и культурно-бытовых зданиях до нормативного, и мероприятия по защите населения от электромагнитного влияния. </text:p>
      <text:p text:style-name="P15">3.2.3.26. Размещение трансформаторных подстанций на производственной территории, а также выбор типа, мощности и других характеристик подстанций следует проектировать при соответствующей инженерной подготовке (в зависимости от местных условий) в соответствии с требованиями ПУЭ, требованиями экологической и пожарной безопасности с учетом значений и характера электрических нагрузок, архитектурно-строительных и эксплуатационных требований, условий окружающей среды. </text:p>
      <text:p text:style-name="P15">3.2.3.27. Для электроподстанций размер санитарно-защитной зоны устанавливается в зависимости от типа (открытые, закрытые), мощности на основании расчетов физического воздействия на атмосферный воздух, а также результатов натурных измерений.</text:p>
      <text:p text:style-name="P15">При размещении отдельно стоящих распределительных пунктов и трансформаторных подстанций напряжением 6-20 кВ при числе трансформаторов не более двух мощностью каждого до 1000 кВ·А и выполнении мер по шумозащите расстояние от них до окон жилых и <text:soft-page-break/>общественных зданий следует принимать не менее 10 м, а до зданий лечебно-профилактических учреждений – не менее 25 м.</text:p>
      <text:p text:style-name="P22"><text:span text:style-name="T2">3.2.3.28. На подходах к подстанции и распределительным пунктам </text:span><text:span text:style-name="T2">следует предусматривать технические полосы для ввода и вывода кабельных и воздушных линий. Размеры земельных участков для пунктов перехода воздушных линий в кабельные следует принимать не более 0,1 га.</text:span></text:p>
      <text:p text:style-name="P15">3.2.3.29. Территория подстанции должна быть ограждена внешним забором. Заборы могут не предусматриваться для закрытых подстанций при условии установки отбойных тумб в местах возможного наезда транспорта.</text:p>
      <text:p text:style-name="P15">3.2.2.30. Расстояния от подстанций и распределительных пунктов до жилых, общественных и производственных зданий и сооружений следует принимать в соответствии со СНиП II-89-80* и СНиП 2.07.01-89*.</text:p>
      <text:p text:style-name="P15">3.2.4. Размещение инженерных сетей </text:p>
      <text:p text:style-name="P15">3.2.4.1. При градостроительном проектировании в районе инженерные сети следует размещать в соответствии с требованиями СНиП 2.07.01-89* и иных действующих нормативных документов. </text:p>
      <text:p text:style-name="P15">3.2.4.2. Подземные инженерные сети при градостроительном проектировании следует размещать преимущественно в пределах поперечных профилей улиц и дорог под тротуарами или разделительными полосами в траншеях или тоннелях (проходных коллекторах). В полосе между красной линией и линией застройки следует размещать газовые сети низкого и среднего давления.</text:p>
      <text:p text:style-name="P15">При градостроительном проектировании, в условиях реконструкции проезжих частей улиц и дорог, под которыми расположены подземные инженерные сети, следует предусматривать их вынос под разделительные полосы и тротуары. Допускается сохранение существующих и прокладка новых сетей под проезжей частью при устройстве тоннелей. </text:p>
      <text:p text:style-name="P15">3.2.4.3. Прокладку подземных инженерных сетей в тоннелях (проходных коллекторах) при градостроительном проектировании следует предусматривать, как правило, при необходимости одновременного размещения тепловых сетей диаметром 500 - 1000 мм, водопровода до 500 мм, кабелей (связи и силовых, напряжением до 10 кВ) - свыше 10, а также на пересечениях с магистральными улицами и железнодорожными путями. </text:p>
      <text:p text:style-name="P15">Совместная прокладка газо - и трубопроводов, транспортирующих легковоспламеняющиеся и горючие вещества, с кабельными линиями не допускается.</text:p>
      <text:p text:style-name="P15">В зонах реконструкции, в охранных зонах исторической застройки или при недостаточной ширине улиц устройство тоннелей (коллекторов) при градостроительном проектировании допускается при диаметре тепловых сетей от 200 мм.</text:p>
      <text:p text:style-name="P15">На участках застройки в сложных грунтовых условиях (лессовые, просадочные) при градостроительном проектировании необходимо предусматривать прокладку инженерных сетей, как правило, в тоннелях в соответствии со СНиП 2.01.01 - 82; СНиП 2.04.02 – 84*, СНиП 41-02-2003.</text:p>
      <text:p text:style-name="P15">3.2.4.4. Расстояние по горизонтали (в свету) от ближайших подземных инженерных сетей до зданий и сооружений следует принимать в <text:soft-page-break/>соответствии с показателями, приведёнными в таблице 14 СНиП 2.07.01- 89*. </text:p>
      <text:p text:style-name="P22"><text:span text:style-name="T2">3.2.4.5 Расстояние по горизонтали (в свету) между соседними инженерными подземными сетями при их параллельном размещении при </text:span><text:span text:style-name="T2">градостроительном проектировании следует принимать в соответствии с показателями, приведёнными в таблице 15 СНиП 2.07.01-89*, а на вводах инженерных сетей в зданиях сельских поселений - не менее 0,5 м. При разнице в глубине заложения смежных трубопроводов свыше 0,4 м показатели расстояний, указанные в </text:span><text:a xlink:type="simple" xlink:href="https://docviewer.yandex.ru/r.xml?sk=32369bcab39f291d0ecd67bc628ba5e8&amp;url=..%2FDownloads%2FO%3A++++++++"><text:span text:style-name="T4">таблице 15</text:span></text:a><text:span text:style-name="T2"> СНиП 2.07.01-89*, следует увеличивать с учетом крутизны откосов траншей, но не менее глубины траншеи до подошвы насыпи и бровки выемки.</text:span></text:p>
      <text:p text:style-name="P15">При пересечении инженерных сетей между собой расстояния по вертикали (в свету) следует принимать в соответствии с требованиями СНиП II - 89 -80. </text:p>
      <text:p text:style-name="P15">3.2.4.6. Магистральные трубопроводы при градостроительном проектировании следует прокладывать в соответствии с требованиями, установленными СанПиН 2.2.1/2.1.1.1200-03. «Санитарно-защитные зоны и санитарная классификация предприятий, сооружений и иных объектов»: </text:p>
      <text:p text:style-name="P15">за пределами территорий населённых пунктов в соответствии со СНиП 2.05.06 – 85*; </text:p>
      <text:p text:style-name="P15">3.2.4.7. На территории населённых пунктов при градостроительном проектировании запрещается прокладка газопроводов условным диаметром свыше 600 мм при давлении газа свыше 0,6 МПа до 1,2 МПа.</text:p>
      <text:p text:style-name="P15"/>
      <text:p text:style-name="P14">Глава 4. ТРАНСПОРТ И УЛИЧНО-ДОРОЖНАЯ СЕТЬ</text:p>
      <text:p text:style-name="P14"/>
      <text:p text:style-name="P14">4.1. Транспорт и улично-дорожная сеть</text:p>
      <text:p text:style-name="P15">4.1.1. Дорожная деятельность в муниципальном образовании Урухского сельсовета Георгиевского района Ставропольского края осуществляется уполномоченными органами государственной власти Российской Федерации, органами государственной власти Ставропольского края, администрацией Урухского сельсовета на основании документов территориального планирования, подготовка и утверждение которых осуществляются в соответствии с Градостроительным кодексом Российской Федерации. </text:p>
      <text:p text:style-name="P15">Комплексный подход к развитию улично-дорожной и транспортной сети предполагает создание транспортной инфраструктуры внешних и внутренних связей, вынос транзитных потоков из центров сельского населенного пункта, обеспечение высокого уровня сервисного обслуживания населения, отвечает требованиям безопасности дорожного движения, законодательству об охране окружающей природной среды, законодательству в области охраны объектов культурного наследия (памятников истории и культуры). </text:p>
      <text:p text:style-name="P22"><text:span text:style-name="T2">4.1.2. При подготовке документов территориального планирования муниципального образования Урухского сельсовета <text:s/>Георгиевского района Ставропольского края следует предусматривать единую систему транспорта и улично-дорожной сети в увязке с планировочной структурой объекта проектирования и прилегающей к нему территории, с учетом его </text:span><text:soft-page-break/><text:span text:style-name="T2">особенности, обеспечивающую удобные, быстрые и безопасные транспортные связи с функциональными зонами, транспортные связи с другими поселениями системы расселения, объектами внешнего транспорта </text:span><text:span text:style-name="T2">и автомобильными дорогами общего пользования Ставропольского края.</text:span></text:p>
      <text:p text:style-name="P15">Разделы по вопросам транспорта и улично-дорожной сети выполняются в составе документов территориального планирования муниципального образования Урухского сельсовета Георгиевского района Ставропольского края и включают схемы существующего и планируемого размещения автомобильных дорог общего пользования, мостов и иных транспортных сооружений вне границы населенных пунктов муниципального образования Урухского сельсовета. В проектных предложениях учитываются вопросы: по внешнему транспорту, по наземному общественному транспорту, по магистральной улично-дорожной сети, по хранению и парковке транспортных средств. </text:p>
      <text:p text:style-name="P15">4.1.3. Для жителей сельских поселений затраты времени на трудовые передвижения (пешеходные или с использованием транспорта) в пределах сельского поселения не должны превышать 30 минут. </text:p>
      <text:p text:style-name="P15">Для промежуточных значений расчетной численности населения сельских поселений указанные нормы затрат времени следует интерполировать. </text:p>
      <text:p text:style-name="P15">4.1.4. Пропускную способность сети улиц, автомобильных дорог и транспортных пересечений, число мест хранения автомобилей следует определять исходя из уровня автомобилизации на расчетный срок. Число автомобилей, прибывающих в районный центр из других поселений системы расселения, и транзитных автомобилей определяется специальным расчетом.</text:p>
      <text:p text:style-name="P15">4.1.5. Проектирование нового строительства и реконструкции улично-дорожной сети должно сопровождаться экологическим обоснованием, предусматривающим количественную оценку всех видов воздействия на окружающую среду и оценку экологических последствий реализации проекта в соответствии с СанПиН 2.2.4/2.1.8.562-96, СНиП II-12-77, «Руководством по расчету и проектированию средств защиты застройки от транспортного шума». </text:p>
      <text:p text:style-name="P15">При проектировании улично-дорожной сети необходимо учитывать существующий и перспективный уровни загрязнения атмосферы отработанными газами и предусматривать планировочные мероприятия по локализации зон загазованности.</text:p>
      <text:p text:style-name="P15">Преобразование и реконструкция производственных и других территорий под новые объекты в сельских поселениях должны обеспечивать интенсивность использования территории, сохранение экологической безопасности в связи с увеличивающимися транспортными нагрузками на улично-дорожную сеть.</text:p>
      <text:p text:style-name="P15">4.1.6. Планировочные и технические решения улично-дорожной сети сельских поселений, пересечений и транспортных узлов должны обеспечивать безопасность движения транспортных средств и пешеходов, в том числе удобные и безопасные пути движения инвалидов, использующих при передвижении кресло-коляски, инвалидов с дефектами зрения, а также <text:soft-page-break/>других маломобильных групп населения.</text:p>
      <text:p text:style-name="P22"><text:span text:style-name="T2">Конструкция дорожного покрытия должна обеспечивать установленную скорость движения транспорта в соответствии со схемой </text:span><text:span text:style-name="T2">организацией движения.</text:span></text:p>
      <text:p text:style-name="P15">4.1.7. Проектирование, строительство, реконструкция, капитальный ремонт автомобильных дорог осуществляются в соответствии с требованиями законодательства об объектах культурного наследия с проведением государственной историко-культурной экспертизы, которая организуется органом исполнительной власти Ставропольского края, уполномоченным в области охраны объектов культурного наследия (памятников истории и культуры), и объектов археологического наследия, до начала землеустроительных, земляных, строительных, хозяйственных и иных работ и утверждения проектной документации, в случае наличия на участке строительства, реконструкции или капитального ремонта автомобильной дороги памятников истории и культуры </text:p>
      <text:p text:style-name="P15">4.1.8. Разрешение на строительство, реконструкцию, капитальный ремонт автомобильных дорог осуществляется в порядке, установленном Градостроительным кодексом Российской Федерации и выдается:</text:p>
      <text:p text:style-name="P15">1) федеральным органом исполнительной власти, в отношении автомобильных дорог федерального значения; </text:p>
      <text:p text:style-name="P15">2) уполномоченным органом исполнительной власти субъекта Российской Федерации в отношении автомобильных дорог регионального или межмуниципального значения; </text:p>
      <text:p text:style-name="P15">3) администрацией Урухского сельсовета Георгиевского района Ставропольского края в отношении автомобильных дорог муниципального образования Урухского сельсовета Георгиевского района Ставропольского края; </text:p>
      <text:p text:style-name="P15"/>
      <text:p text:style-name="P14">4.2. Внешний транспорт</text:p>
      <text:p text:style-name="P15">4.2.1. Внешний транспорт следует проектировать как комплексную систему во взаимосвязи с улично-дорожной сетью городских и сельских поселений, видами транспорта, обеспечивающую высокий уровень комфорта перевозки пассажиров, экономичность строительства и эксплуатации транспортных устройств и сооружений, а также рациональность местных и транзитных перевозок.</text:p>
      <text:p text:style-name="P15">Границы зон инженерной и транспортной инфраструктур, выделяемых для размещения сооружений и коммуникаций железнодорожного, автомобильного, воздушного и трубопроводного транспорта и связи, устанавливаются с учетом функциональных зон и параметров их планируемого развития, определенных генеральным планом поселения, схемой территориального планирования муниципального района. </text:p>
      <text:p text:style-name="P15">В целях обеспечения нормальной эксплуатации сооружений и объектов внешнего транспорта могут устанавливаться охранные зоны в соответствии с действующим законодательством.</text:p>
      <text:p text:style-name="P15">Отвод земель для сооружений и устройств внешнего транспорта осуществляется в установленном законодательством порядке в соответствии <text:soft-page-break/>с действующими нормами отвода.</text:p>
      <text:p text:style-name="P15">Режим использования этих земель и обеспечения безопасности устанавливается соответствующими органами надзора.</text:p>
      <text:p text:style-name="P15">Объекты внешнего транспорта следует увязывать с планировочной структурой городских и сельских поселений на основе схемы общей планировочной организации транспортных узлов.</text:p>
      <text:p text:style-name="P15">4.2.2. Автомобильные дороги в Ставропольском крае в отношении норм проектирования подразделяются на пять категорий в зависимости от расчетной интенсивности движения.</text:p>
      <text:p text:style-name="P15">Категории и параметры автомобильных дорог в пределах края следует принимать в соответствии с табл. 1 СНиП 2.05.02-85 «Автомобильные дороги» и СНиП 2.07.01-89* «Градостроительство. Планировка и застройка городских и сельских поселений». </text:p>
      <text:p text:style-name="P15">Автомобильные дороги общей сети I, II, III категорий следует проектировать в обход городских и сельских населенных пунктов в соответствии со СНиП 2.05.02-85 и СНиП 30-02-97*.</text:p>
      <text:p text:style-name="P15">4.2.3. Автомобильные дороги в пригородной зоне, являющиеся продолжением городских магистралей и обеспечивающие пропуск неравномерных по направлениям транспортных потоков из городов – центров расселения к границам Ставропольского края, аэропортам, следует проектировать с учетом реверсивного движения, принимая, как правило, ширину основной проезжей части в соответствии с наибольшими часовыми автомобильными потоками.</text:p>
      <text:p text:style-name="P15">4.2.4. Аэродромы и вертодромы следует размещать в соответствии с требованиями СанПиН 2.2.1/2.1.1.1200-03 и СНиП 32-03-96 на расстоянии от селитебной территории и зон массового отдыха населения, обеспечивающем безопасность полетов и допустимые уровни авиационного шума в соответствии с ГОСТ 22283-88 и электромагнитного излучения в соответствии с требованиями СанПиН 2.2.4/2.1.8.005-96, а также на основании результатов натурных исследований и измерений и оценки риска для здоровья населения.</text:p>
      <text:p text:style-name="P15">Указанные требования должны соблюдаться также при размещении новых селитебных территорий и зон массового отдыха в районах действующих аэропортов.</text:p>
      <text:p text:style-name="P15">Вопрос о развитии действующих аэропортов должен решаться с учетом развития и реконструкции прилегающих к ним городских районов.</text:p>
      <text:p text:style-name="P15"/>
      <text:p text:style-name="P14">4.3. Установление и использования придорожных полос автомобильных дорог местного значения вне границ Урухского сельсовета в границах муниципального образования Урухского сельсовета Георгиевского муниципального района Ставропольского края</text:p>
      <text:p text:style-name="P15">4.3.1.Установление и использование придорожных полос муниципальных автомобильных дорог общего пользования определяется на основе проектной документации, требований, стандартов, норм и правил строительства и содержания автомобильных дорог, безопасности дорожного движения, а также иных требований, установленных федеральными законами <text:soft-page-break/>и изданными в соответствии с ними иными нормативными правовыми актами Правительства Ставропольского края и органов местного самоуправления.</text:p>
      <text:p text:style-name="P22"><text:span text:style-name="T2">В границах придорожных полос устанавливается особый режим </text:span><text:span text:style-name="T2">использования земель, который включает в себя запрет на возведение капитальных зданий и сооружений, ограничение рекламной и иных видов хозяйственной деятельности, снижающих безопасность дорожного движения, условия эксплуатации автомобильной дороги и расположенных на ней сооружений (с учетом перспективы их развития), а также создающих угрозу безопасности населению и участникам дорожного движения. </text:span></text:p>
      <text:p text:style-name="P15">4.3.2. Решения о размещении в придорожной полосе зданий, сооружений и иных построек принимаются уполномоченными на то органами местного самоуправления по согласованию с органом управления федеральными дорогами, органом управления региональными автомобильными дорогами -Министерством дорожного хозяйства Ставропольского края, управлением Государственной инспекции безопасности дорожного движения Главного управления внутренних дел по Ставропольскому краю, администрацией Георгиевского муниципального района Ставропольского края. </text:p>
      <text:p text:style-name="P15">В пределах придорожных полос запрещается строительство капитальных сооружений (сооружения со сроком службы 10 и более лет), за исключением объектов дорожной службы, объектов Государственной инспекции безопасности дорожного движения и объектов дорожного сервиса (автобусных остановок, переходно-скоростных полос, площадок для остановки, стоянки и отдыха, устройств для освещения дорог, дорожной связи, дорожек для пешеходов, велосипедистов, а также объектов предназначенных для обеспечения нормальных условий труда, питания и отдыха участников дорожного движения).</text:p>
      <text:p text:style-name="P15">4.3.3. Размещение в пределах придорожных полос объектов разрешается при соблюдении следующих условий:</text:p>
      <text:p text:style-name="P15">а) объекты не должны ухудшать видимость на региональной или муниципальной автомобильной дороге и другие условия безопасности дорожного движения и эксплуатации этой автомобильной дороги и расположенных на ней сооружений, а также создавать угрозу безопасности населения;</text:p>
      <text:p text:style-name="P15">б) выбор места размещения объектов должен осуществляться с учетом возможной реконструкции региональной или муниципальной автомобильной дороги;</text:p>
      <text:p text:style-name="P15">в) размещение, проектирование и строительство объектов должно производиться с учетом требований стандартов и технических норм безопасности дорожного движения, экологической безопасности, строительства и эксплуатации автомобильных дорог.</text:p>
      <text:p text:style-name="P22"><text:span text:style-name="T2">4.3.4. Размещение объектов дорожного сервиса в пределах придорожных полос должно осуществляться в соответствии с техническими регламентами (до их принятия нормами проектирования и строительства этих объектов), а также планами и генеральными схемами их размещения, утвержденными решениями Совета депутатов Урухского сельсовета </text:span><text:soft-page-break/><text:span text:style-name="T2">Георгиевского района Ставропольского края. При выборе места размещения объектов дорожного сервиса следует стремиться к сокращению до минимума числа примыканий, подъездов к региональной или муниципальной </text:span><text:span text:style-name="T2">автомобильной дороге и съездов с нее, располагая, как правило, эти объекты комплексно в границах земель, отведенных для этих целей, на расстоянии не менее 150 м от примыканий проездов к проезжим частям на расстоянии не менее 50 м от перекрестков улиц и автомобильных дорог населенного пункта.</text:span></text:p>
      <text:p text:style-name="P15">Объекты дорожного сервиса должны быть обустроены площадками для стоянки и остановки автомобилей, а также подъездами, съездами и примыканиями, обеспечивающими доступ к ним с муниципальной автомобильной дороги. При примыкании к региональной или муниципальной автомобильной дороге подъезды и съезды должны быть оборудованы переходно-скоростными полосами и обустроены таким образом, чтобы обеспечить безопасность дорожного движения.</text:p>
      <text:p text:style-name="P15">Строительство и содержание объектов дорожного сервиса, включая площадки для стоянки и остановки автомобилей, подъезды и съезды к ним, установленные технические средства организации дорожного движения и направляющие устройства, осуществляется за счет средств их владельцев.</text:p>
      <text:p text:style-name="P15">4.3.5. Размещение инженерных коммуникаций в пределах придорожных полос допускается только по согласованию с органами управления муниципальными автомобильными дорогами.</text:p>
      <text:p text:style-name="P15">4.3.6. Порядок размещения и демонтажа средств наружной рекламы в полосе отвода и в придорожной полосе федеральных и региональных автомобильных дорог общего пользования Ставропольского края, а также требования к ее содержанию устанавливаются в соответствии с Федеральными законами от 13 марта 2006 года № 38-ФЗ «О рекламе», от 10 декабря 1995 года № 196-ФЗ «О безопасности дорожного движения».</text:p>
      <text:p text:style-name="P17">_____________________________</text:p>
      <text:p text:style-name="P15"/>
      <text:p text:style-name="P15"><text:bookmark text:name="_GoBack"/></text:p>
      <text:p text:style-name="P73">Приложение 1 </text:p>
      <text:p text:style-name="P74">к нормативам градостроительного проектирования муниципального образования Урухского сельсовета Георгиевского района Ставропольского края</text:p>
      <text:p text:style-name="P36"/>
      <text:p text:style-name="P14">Нормы расчета вместимости учреждений обслуживания <text:s/></text:p>
      <text:p text:style-name="P14">районного уровня, их размещение, размеры земельных участков</text:p>
      <text:p text:style-name="P1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11"><text:span text:style-name="T8">#G0</text:span><text:span text:style-name="T7">Учреждения, предприятия, сооружения, единица измерения</text:span></text:p>
          </table:table-cell>
          <table:table-cell table:style-name="Таблица8.A1" office:value-type="string">
            <text:p text:style-name="P10">Число*</text:p>
            <text:p text:style-name="P10"/>
          </table:table-cell>
          <table:table-cell table:style-name="Таблица8.A1" table:number-columns-spanned="2" office:value-type="string">
            <text:p text:style-name="P10">Размеры земельных участков</text:p>
          </table:table-cell>
          <table:covered-table-cell/>
          <table:table-cell table:style-name="Таблица8.A1" office:value-type="string">
            <text:p text:style-name="P63">Радиус обслуживания м</text:p>
            <text:p text:style-name="P10"/>
          </table:table-cell>
          <table:table-cell table:style-name="Таблица8.A1" office:value-type="string">
            <text:p text:style-name="P10">Примечания</text:p>
          </table:table-cell>
        </table:table-row>
        <table:table-row table:style-name="Таблица8.1">
          <table:table-cell table:style-name="Таблица8.A1" office:value-type="string">
            <text:p text:style-name="P10">1 </text:p>
          </table:table-cell>
          <table:table-cell table:style-name="Таблица8.A1" office:value-type="string">
            <text:p text:style-name="P10">2 </text:p>
          </table:table-cell>
          <table:table-cell table:style-name="Таблица8.A1" table:number-columns-spanned="2" office:value-type="string">
            <text:p text:style-name="P10">3 </text:p>
          </table:table-cell>
          <table:covered-table-cell/>
          <table:table-cell table:style-name="Таблица8.A1" office:value-type="string">
            <text:p text:style-name="P10">4 </text:p>
          </table:table-cell>
          <table:table-cell table:style-name="Таблица8.A1" office:value-type="string">
            <text:p text:style-name="P10">5 </text:p>
          </table:table-cell>
        </table:table-row>
        <table:table-row table:style-name="Таблица8.1">
          <table:table-cell table:style-name="Таблица8.A1" table:number-columns-spanned="6" office:value-type="string">
            <text:p text:style-name="P64">Учреждения образования</text:p>
          </table:table-cell>
          <table:covered-table-cell/>
          <table:covered-table-cell/>
          <table:covered-table-cell/>
          <table:covered-table-cell/>
          <table:covered-table-cell/>
        </table:table-row>
        <table:table-row table:style-name="Таблица8.1">
          <table:table-cell table:style-name="Таблица8.A1" office:value-type="string">
            <text:p text:style-name="P9">Детские дошкольные учреждения, место </text:p>
          </table:table-cell>
          <table:table-cell table:style-name="Таблица8.A1" office:value-type="string">
            <text:p text:style-name="P9">Устанавливается в зависимости от демографической структуры поселения, принимая расчетный уровень обеспеченности детей дошкольными учреждениями в пределах 85%, в том числе общего типа - 70%, специализированного - 3%, оздоровительного - 12%. В поселениях-новостройках** при отсутствии данных по демографии следует принимать до 180 мест на 1 тыс. чел.; при этом на территории жилой застройки размещать из расчета не более 100 мест на 1 тыс. чел.</text:p>
            <text:p text:style-name="P9"/>
          </table:table-cell>
          <table:table-cell table:style-name="Таблица8.A1" table:number-columns-spanned="2" office:value-type="string">
            <text:p text:style-name="Standard"><text:span text:style-name="T7">При вместимости яслей-садов, м</text:span><draw:frame draw:style-name="fr1" draw:name="Графический объект1" text:anchor-type="as-char" svg:width="0.041cm" svg:height="0.051cm" draw:z-index="1"><draw:image xlink:href="Pictures/10000000000000020000000599B76390.png" xlink:type="simple" xlink:show="embed" xlink:actuate="onLoad"/></draw:frame><text:span text:style-name="T7"> на 1 место: до 100 мест - 40, св. 100 - 35; в комплексе яслей-садов св. 500 мест - 30. Размеры земельных участков могут быть уменьшены: на 25% - в условиях реконструкции; на 15% - при размещении на рельефе с уклоном более 20%; на 10% - в поселениях-новостройках (за счет сокращения площади озеленения)</text:span></text:p>
          </table:table-cell>
          <table:covered-table-cell/>
          <table:table-cell table:style-name="Таблица8.A1" office:value-type="string">
            <text:p text:style-name="P9">300; </text:p>
            <text:p text:style-name="P9">при малоэтажной застройке - 500</text:p>
            <text:p text:style-name="P9"/>
          </table:table-cell>
          <table:table-cell table:style-name="Таблица8.A1" office:value-type="string">
            <text:p text:style-name="Standard"><text:span text:style-name="T7">Площадь групповой площадки для детей ясельного возраста следует принимать 7,5 м</text:span><draw:frame draw:style-name="fr1" draw:name="1" text:anchor-type="as-char" svg:width="0.041cm" svg:height="0.051cm" draw:z-index="3"><draw:image xlink:href="Pictures/10000000000000020000000599B76390.png" xlink:type="simple" xlink:show="embed" xlink:actuate="onLoad"/></draw:frame><text:span text:style-name="T7"> на </text:span><text:soft-page-break/><text:span text:style-name="T7">1 место.</text:span></text:p>
            <text:p text:style-name="P9"/>
            <text:p text:style-name="P9">Игровые площадки для детей дошкольного возраста допускается размещать за пределами участка детских дошкольных учреждений <text:soft-page-break/>общего типа</text:p>
          </table:table-cell>
        </table:table-row>
        <table:table-row table:style-name="Таблица8.1">
          <table:table-cell table:style-name="Таблица8.A1" office:value-type="string">
            <text:p text:style-name="P9">Крытые бассейны для дошкольников, объект</text:p>
          </table:table-cell>
          <table:table-cell table:style-name="Таблица8.A1" table:number-columns-spanned="3" office:value-type="string">
            <text:p text:style-name="P9">По заданию на проектирование</text:p>
          </table:table-cell>
          <table:covered-table-cell/>
          <table:covered-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P9">Общеобразовательные школы, учащиеся </text:p>
          </table:table-cell>
          <table:table-cell table:style-name="Таблица8.A1" office:value-type="string">
            <text:p text:style-name="Standard"><text:span text:style-name="T7">Следует принимать с учетом <text:s/>100%-ного охвата обучением детей в </text:span><text:span text:style-name="T9">I</text:span><text:span text:style-name="T7"> и </text:span><text:span text:style-name="T9">II</text:span><text:span text:style-name="T7"> ступенях <text:s/>и <text:s/>75% охвата в </text:span><text:span text:style-name="T9">III</text:span><text:span text:style-name="T7"> степени обучения при обучении в одну смену. В поселениях-новостройках необходимо принимать не менее 180 мест на 1 тыс. чел.</text:span></text:p>
          </table:table-cell>
          <table:table-cell table:style-name="Таблица8.A1" table:number-columns-spanned="2" office:value-type="string">
            <text:p text:style-name="P9">При вместимости общеобразовательной школы, учащихся***:</text:p>
            <text:p text:style-name="P9"/>
            <text:p text:style-name="Standard"><text:span text:style-name="T7">св. 40 <text:s/>до <text:s/>400 <text:s text:c="6"/>50 м</text:span><draw:frame draw:style-name="fr1" draw:name="2" text:anchor-type="as-char" svg:width="0.041cm" svg:height="0.051cm" draw:z-index="5"><draw:image xlink:href="Pictures/10000000000000020000000599B76390.png" xlink:type="simple" xlink:show="embed" xlink:actuate="onLoad"/></draw:frame><text:span text:style-name="T7"> на 1 учащегося</text:span></text:p>
            <text:p text:style-name="P9"/>
            <text:p text:style-name="P9">" <text:s/>400 <text:s/>" <text:s text:c="2"/>500 <text:s text:c="7"/>60 <text:s text:c="8"/>"</text:p>
            <text:p text:style-name="P9"/>
            <text:p text:style-name="Standard"><text:span text:style-name="T7">" <text:s/>500 <text:s/>" <text:s text:c="2"/>600 <text:s text:c="7"/></text:span><text:span text:style-name="T7">50 <text:s text:c="8"/>"</text:span></text:p>
            <text:p text:style-name="P9"/>
            <text:p text:style-name="P9">" <text:s/>600 <text:s/>" <text:s text:c="2"/>800 <text:s text:c="7"/>40 <text:s text:c="8"/>"</text:p>
            <text:p text:style-name="P9"/>
            <text:p text:style-name="P9">" <text:s/>800 <text:s/>" 1100 <text:s text:c="7"/>33 <text:s text:c="8"/>"</text:p>
            <text:p text:style-name="P9"/>
            <text:p text:style-name="P9">"1100 <text:s/>" 1500 <text:s text:c="7"/>21 <text:s text:c="8"/>"</text:p>
            <text:p text:style-name="P9"/>
            <text:p text:style-name="P9">"1500 <text:s/>" 2000 <text:s text:c="7"/>17 <text:s text:c="8"/>"</text:p>
            <text:p text:style-name="P9"/>
            <text:p text:style-name="P9">"2000 <text:s text:c="20"/>16 <text:s text:c="8"/>" </text:p>
            <text:p text:style-name="P9"/>
            <text:p text:style-name="P9"/>
            <text:p text:style-name="P9"/>
            <text:p text:style-name="P9"/>
          </table:table-cell>
          <table:covered-table-cell/>
          <table:table-cell table:style-name="Таблица8.A1" office:value-type="string">
            <text:p text:style-name="P9">для I ступени <text:s/>500</text:p>
            <text:p text:style-name="P9"/>
          </table:table-cell>
          <table:table-cell table:style-name="Таблица8.A1" office:value-type="string">
            <text:p text:style-name="P9">Размеры земельных участков школ могут быть: увеличены: на 30% - в сельских поселениях, если для организации учебно-опытной ра<text:soft-page-break/>боты не предусмотрены специальные участки на землях совхозов и колхозов. </text:p>
            <text:p text:style-name="P9"/>
            <text:p text:style-name="P9">Спортивная зона школы может быть объединена с физкультурно- оздо<text:soft-page-break/>ровительным комплексом микрорайона </text:p>
            <text:p text:style-name="P9"/>
          </table:table-cell>
        </table:table-row>
        <table:table-row table:style-name="Таблица8.1">
          <table:table-cell table:style-name="Таблица8.A1" table:number-columns-spanned="6" office:value-type="string">
            <text:p text:style-name="P9">________________</text:p>
            <text:p text:style-name="P9">* Нормы расчета учреждений и предприятий обслуживания не распространяются на проектирование учреждений и предприятий обслуживания, расположенных на территориях промышленных предприятий, вузов и других мест приложения труда. Указанные нормы являются целевыми на расчетный срок для предварительных расчетов и должны уточняться согласно социальным нормам и нормативам, разработанным и утвержденным в установленном порядке. Структура и удельная вместимость учреждений и предприятий обслуживания межселенного значения устанавливаются в задании на проектирование с учетом роли проектируемого поселения в системе расселения.</text:p>
            <text:p text:style-name="P9"/>
            <text:p text:style-name="P9">** К поселениям-новостройкам относятся существующие и вновь создаваемые сельские поселения, численность населения которых с учетом строителей, занятых на сооружении объектов производственного и непроизводственного назначений, увеличивается на период ввода в эксплуатацию первого пускового комплекса в два и более раза.</text:p>
            <text:p text:style-name="P9"/>
            <text:p text:style-name="P9">*** При наполняемости классов 40 учащимися с учетом площади спортивной зоны и здания школы.</text:p>
          </table:table-cell>
          <table:covered-table-cell/>
          <table:covered-table-cell/>
          <table:covered-table-cell/>
          <table:covered-table-cell/>
          <table:covered-table-cell/>
        </table:table-row>
        <table:table-row table:style-name="Таблица8.1">
          <table:table-cell table:style-name="Таблица8.A1" office:value-type="string">
            <text:p text:style-name="P9">Внешкольные учреждения, место*</text:p>
          </table:table-cell>
          <table:table-cell table:style-name="Таблица8.A1" office:value-type="string">
            <text:p text:style-name="P9">10% общего числа школьников, в том числе по видам зданий: Дом школьников - 3,3%; станция юных техников - <text:s/>0,9%; станция юных натуралистов - 0,4%; станция юных туристов - 0,4%; детско-юношеская спортивная школа - 2,3%; детская школа искусств или музыкальная, художественная, хореографическая школа - 2,7%</text:p>
          </table:table-cell>
          <table:table-cell table:style-name="Таблица8.A1" table:number-columns-spanned="2" office:value-type="string">
            <text:p text:style-name="P9">По заданию на проектирование </text:p>
          </table:table-cell>
          <table:covered-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table:number-columns-spanned="6" office:value-type="string">
            <text:p text:style-name="P9">________________</text:p>
            <text:p text:style-name="P9">* <text:s/>В сельских поселениях места для внешкольных учреждений рекомендуется предусматривать в зданиях общеобразовательных школ.</text:p>
          </table:table-cell>
          <table:covered-table-cell/>
          <table:covered-table-cell/>
          <table:covered-table-cell/>
          <table:covered-table-cell/>
          <table:covered-table-cell/>
        </table:table-row>
        <table:table-row table:style-name="Таблица8.1">
          <table:table-cell table:style-name="Таблица8.A1" table:number-columns-spanned="6" office:value-type="string">
            <text:p text:style-name="P64">Учреждения здравоохранения, социального обеспечения, спортивные </text:p>
            <text:p text:style-name="P64">и физкультурно-оздоровительные сооружения</text:p>
          </table:table-cell>
          <table:covered-table-cell/>
          <table:covered-table-cell/>
          <table:covered-table-cell/>
          <table:covered-table-cell/>
          <table:covered-table-cell/>
        </table:table-row>
        <table:table-row table:style-name="Таблица8.1">
          <table:table-cell table:style-name="Таблица8.A1" office:value-type="string">
            <text:p text:style-name="P9">Поликлиники, амбулатории, диспансеры без стационара, посещение в смену </text:p>
          </table:table-cell>
          <table:table-cell table:style-name="Таблица8.A1" office:value-type="string">
            <text:p text:style-name="P9"/>
          </table:table-cell>
          <table:table-cell table:style-name="Таблица8.A1" table:number-columns-spanned="2" office:value-type="string">
            <text:p text:style-name="P9">0,1 га на 100 посещений в смену, но не менее 0,3 га</text:p>
          </table:table-cell>
          <table:covered-table-cell/>
          <table:table-cell table:style-name="Таблица8.A1" office:value-type="string">
            <text:p text:style-name="P10">1000</text:p>
          </table:table-cell>
          <table:table-cell table:style-name="Таблица8.A1" office:value-type="string">
            <text:p text:style-name="P9">Размеры земельных участков <text:soft-page-break/>стационара и поликлиники (диспансера), объединенных в одно лечебно- </text:p>
            <text:p text:style-name="Standard"><text:span text:style-name="T7">профилактическое учреждение, </text:span><text:span text:style-name="T7">определяются раздельно по соответствующим </text:span><text:soft-page-break/><text:span text:style-name="T7">нормам и затем суммируются <text:s text:c="5"/></text:span></text:p>
          </table:table-cell>
        </table:table-row>
        <table:table-row table:style-name="Таблица8.1">
          <table:table-cell table:style-name="Таблица8.A1" office:value-type="string">
            <text:p text:style-name="P9">Выдвижные пункты скорой медицинской помощи, автомобиль</text:p>
          </table:table-cell>
          <table:table-cell table:style-name="Таблица8.A1" office:value-type="string">
            <text:p text:style-name="P9">1 на 5 тыс. чел. сельского населения в пределах зоны 30-минутной доступности на специальном автомобиле </text:p>
          </table:table-cell>
          <table:table-cell table:style-name="Таблица8.A1" table:number-columns-spanned="2" office:value-type="string">
            <text:p text:style-name="P9">То же </text:p>
          </table:table-cell>
          <table:covered-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P9">Фельдшерские или фельдшерско - акушерские пункты, объект </text:p>
          </table:table-cell>
          <table:table-cell table:style-name="Таблица8.A1" office:value-type="string">
            <text:p text:style-name="P9">По заданию на проектирование </text:p>
            <text:p text:style-name="P9"/>
          </table:table-cell>
          <table:table-cell table:style-name="Таблица8.A1" table:number-columns-spanned="2" office:value-type="string">
            <text:p text:style-name="P9">0,2 га</text:p>
          </table:table-cell>
          <table:covered-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P9">Аптеки групп:</text:p>
          </table:table-cell>
          <table:table-cell table:style-name="Таблица8.A1" office:value-type="string">
            <text:p text:style-name="P9">По заданию на проектирование </text:p>
          </table:table-cell>
          <table:table-cell table:style-name="Таблица8.A1" table:number-columns-spanned="2" office:value-type="string">
            <text:p text:style-name="P9"/>
          </table:table-cell>
          <table:covered-table-cell/>
          <table:table-cell table:style-name="Таблица8.A1" office:value-type="string">
            <text:p text:style-name="P10">750</text:p>
          </table:table-cell>
          <table:table-cell table:style-name="Таблица8.A1" office:value-type="string">
            <text:p text:style-name="P9"/>
          </table:table-cell>
        </table:table-row>
        <table:table-row table:style-name="Таблица8.1">
          <table:table-cell table:style-name="Таблица8.A1" office:value-type="string">
            <text:p text:style-name="P9">I-II </text:p>
          </table:table-cell>
          <table:table-cell table:style-name="Таблица8.A1" office:value-type="string">
            <text:p text:style-name="P9"/>
          </table:table-cell>
          <table:table-cell table:style-name="Таблица8.A1" table:number-columns-spanned="2" office:value-type="string">
            <text:p text:style-name="P9">0,3 га или встроенные </text:p>
          </table:table-cell>
          <table:covered-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P9">III-V </text:p>
          </table:table-cell>
          <table:table-cell table:style-name="Таблица8.A1" office:value-type="string">
            <text:p text:style-name="P9"/>
          </table:table-cell>
          <table:table-cell table:style-name="Таблица8.A1" table:number-columns-spanned="2" office:value-type="string">
            <text:p text:style-name="P9">0,25 <text:s/>" <text:s text:c="2"/>" <text:s text:c="13"/>"</text:p>
          </table:table-cell>
          <table:covered-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P9">VI-VIII </text:p>
          </table:table-cell>
          <table:table-cell table:style-name="Таблица8.A1" office:value-type="string">
            <text:p text:style-name="P9"/>
          </table:table-cell>
          <table:table-cell table:style-name="Таблица8.A1" table:number-columns-spanned="2" office:value-type="string">
            <text:p text:style-name="P9">0,2 <text:s text:c="3"/>" <text:s text:c="2"/>" <text:s text:c="13"/>"</text:p>
          </table:table-cell>
          <table:covered-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P9">Детские (школьные) лагеря, место </text:p>
          </table:table-cell>
          <table:table-cell table:style-name="Таблица8.A1" office:value-type="string">
            <text:p text:style-name="P10">"</text:p>
          </table:table-cell>
          <table:table-cell table:style-name="Таблица8.A1" office:value-type="string">
            <text:p text:style-name="P9">150-200 </text:p>
          </table:table-cell>
          <table:table-cell table:style-name="Таблица8.A1" office:value-type="string">
            <text:p text:style-name="P9">" <text:s text:c="5"/>" <text:s text:c="2"/>" <text:s text:c="7"/>"</text:p>
            <text:p text:style-name="P9"/>
          </table: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P9">Оздорови-</text:p>
            <text:p text:style-name="P9">тельные лагеря старшеклассников, место </text:p>
          </table:table-cell>
          <table:table-cell table:style-name="Таблица8.A1" office:value-type="string">
            <text:p text:style-name="P10">"</text:p>
          </table:table-cell>
          <table:table-cell table:style-name="Таблица8.A1" office:value-type="string">
            <text:p text:style-name="P9">175-200 </text:p>
          </table:table-cell>
          <table:table-cell table:style-name="Таблица8.A1" office:value-type="string">
            <text:p text:style-name="P9">" <text:s text:c="5"/>" <text:s text:c="2"/>" <text:s text:c="7"/>"</text:p>
            <text:p text:style-name="P9"/>
          </table: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P9">Дачи дошкольных учреждений, место</text:p>
          </table:table-cell>
          <table:table-cell table:style-name="Таблица8.A1" office:value-type="string">
            <text:p text:style-name="P10">"</text:p>
          </table:table-cell>
          <table:table-cell table:style-name="Таблица8.A1" office:value-type="string">
            <text:p text:style-name="P9">120-140 </text:p>
          </table:table-cell>
          <table:table-cell table:style-name="Таблица8.A1" office:value-type="string">
            <text:p text:style-name="P9">" <text:s text:c="5"/>" <text:s text:c="2"/>" <text:s text:c="7"/>"</text:p>
            <text:p text:style-name="P9"/>
          </table: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P9">Туристские гостиницы, место </text:p>
          </table:table-cell>
          <table:table-cell table:style-name="Таблица8.A1" office:value-type="string">
            <text:p text:style-name="P9"/>
            <text:p text:style-name="P10">"</text:p>
          </table:table-cell>
          <table:table-cell table:style-name="Таблица8.A1" office:value-type="string">
            <text:p text:style-name="P9">50-75 </text:p>
          </table:table-cell>
          <table:table-cell table:style-name="Таблица8.A1" office:value-type="string">
            <text:p text:style-name="P9">" <text:s text:c="5"/>" <text:s text:c="2"/>" <text:s text:c="7"/>"</text:p>
            <text:p text:style-name="P9"/>
          </table:table-cell>
          <table:table-cell table:style-name="Таблица8.A1" office:value-type="string">
            <text:p text:style-name="P9"/>
          </table:table-cell>
          <table:table-cell table:style-name="Таблица8.A1" office:value-type="string">
            <text:p text:style-name="P9">Для туристских гостиниц, размещаемых на территории КМВ, разм<text:soft-page-break/>еры земельных участков допускается принимать по нормам, установленным для коммунальных гостиниц <text:s text:c="5"/></text:p>
          </table:table-cell>
        </table:table-row>
        <table:table-row table:style-name="Таблица8.1">
          <table:table-cell table:style-name="Таблица8.A1" office:value-type="string">
            <text:p text:style-name="P9">Туристские базы, место </text:p>
          </table:table-cell>
          <table:table-cell table:style-name="Таблица8.A1" office:value-type="string">
            <text:p text:style-name="P10">"</text:p>
          </table:table-cell>
          <table:table-cell table:style-name="Таблица8.A1" office:value-type="string">
            <text:p text:style-name="P9">65-80 </text:p>
          </table:table-cell>
          <table:table-cell table:style-name="Таблица8.A1" office:value-type="string">
            <text:p text:style-name="P9">" <text:s text:c="5"/>" <text:s text:c="2"/>" <text:s text:c="7"/>"</text:p>
            <text:p text:style-name="P9"/>
          </table: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P9">Приюты, место </text:p>
            <text:p text:style-name="P9"/>
          </table:table-cell>
          <table:table-cell table:style-name="Таблица8.A1" office:value-type="string">
            <text:p text:style-name="P10">"</text:p>
          </table:table-cell>
          <table:table-cell table:style-name="Таблица8.A1" office:value-type="string">
            <text:p text:style-name="P9">35-50 </text:p>
          </table:table-cell>
          <table:table-cell table:style-name="Таблица8.A1" office:value-type="string">
            <text:p text:style-name="P9">" <text:s text:c="5"/>" <text:s text:c="2"/>" <text:s text:c="7"/>"</text:p>
          </table: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P9">Физкультурно - спортивные сооружения </text:p>
          </table:table-cell>
          <table:table-cell table:style-name="Таблица8.A1" office:value-type="string">
            <text:p text:style-name="P9"/>
          </table:table-cell>
          <table:table-cell table:style-name="Таблица8.A1" table:number-columns-spanned="2" office:value-type="string">
            <text:p text:style-name="P9"/>
          </table:table-cell>
          <table:covered-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P9">Территория </text:p>
            <text:p text:style-name="P9"/>
          </table:table-cell>
          <table:table-cell table:style-name="Таблица8.A1" office:value-type="string">
            <text:p text:style-name="P10">-</text:p>
          </table:table-cell>
          <table:table-cell table:style-name="Таблица8.A1" table:number-columns-spanned="2" office:value-type="string">
            <text:p text:style-name="P9">0,7-0,9 га на 1 тыс. чел.</text:p>
          </table:table-cell>
          <table:covered-table-cell/>
          <table:table-cell table:style-name="Таблица8.A1" office:value-type="string">
            <text:p text:style-name="P9"/>
          </table:table-cell>
          <table:table-cell table:style-name="Таблица8.A1" office:value-type="string">
            <text:p text:style-name="P9">Физкультурно-спорти<text:soft-page-break/>вные сооружения сети общего пользования следует, как правило, объединять со спортивными объектами образовательных</text:p>
            <text:p text:style-name="P9">школ и других учебных за<text:soft-page-break/>ведений, учреждений</text:p>
            <text:p text:style-name="P9">отдыха и культуры с</text:p>
            <text:p text:style-name="P9">возможным сокращением территории. </text:p>
            <text:p text:style-name="P9"/>
            <text:p text:style-name="P9">Для малых поселений нормы расчета залов и бассейнов необхо<text:soft-page-break/>димо принимать с учетом минимальной вместимости объектов по технологическим требованиям.</text:p>
            <text:p text:style-name="P9"/>
            <text:p text:style-name="P9">Комплексы физкультурно- оздоровительных пло<text:soft-page-break/>щадок предусматриваются в каждом поселении. </text:p>
            <text:p text:style-name="P9"/>
            <text:p text:style-name="P9">Доступность физкультурно- спортивных сооружений городского значения не должна превышать 30 ми<text:soft-page-break/>н.</text:p>
            <text:p text:style-name="P9"/>
            <text:p text:style-name="P9">Долю физкультурно- спортивных сооружений, размещаемых в жилом районе, следует принимать от общей нормы, %:</text:p>
            <text:p text:style-name="P9"/>
            <text:p text:style-name="P9">территории - 35, спортивн<text:soft-page-break/>ые залы - 50, бассейны - 45 <text:s text:c="4"/></text:p>
          </table:table-cell>
        </table:table-row>
        <table:table-row table:style-name="Таблица8.1">
          <table:table-cell table:style-name="Таблица8.A1" office:value-type="string">
            <text:p text:style-name="Standard"><text:span text:style-name="T7">Спортивные залы общего пользования, м</text:span><draw:frame draw:style-name="fr1" draw:name="3" text:anchor-type="as-char" svg:width="0.041cm" svg:height="0.051cm" draw:z-index="7"><draw:image xlink:href="Pictures/10000000000000020000000599B76390.png" xlink:type="simple" xlink:show="embed" xlink:actuate="onLoad"/></draw:frame><text:span text:style-name="T7"> площади пола на 1 тыс. чел.</text:span></text:p>
          </table:table-cell>
          <table:table-cell table:style-name="Таблица8.A1" office:value-type="string">
            <text:p text:style-name="P9"><text:s text:c="27"/>60-80 </text:p>
          </table:table-cell>
          <table:table-cell table:style-name="Таблица8.A1" table:number-columns-spanned="2" office:value-type="string">
            <text:p text:style-name="P9"/>
          </table:table-cell>
          <table:covered-table-cell/>
          <table:table-cell table:style-name="Таблица8.A1" office:value-type="string">
            <text:p text:style-name="P9"/>
          </table:table-cell>
          <table:table-cell table:style-name="Таблица8.A1" office:value-type="string">
            <text:p text:style-name="P9"/>
          </table:table-cell>
        </table:table-row>
        <table:table-row table:style-name="Таблица8.1">
          <table:table-cell table:style-name="Таблица8.A1" office:value-type="string">
            <text:p text:style-name="Standard"><text:span text:style-name="T7">Бассейны крытые и открытые общего пользования, м</text:span><draw:frame draw:style-name="fr1" draw:name="4" text:anchor-type="as-char" svg:width="0.041cm" svg:height="0.051cm" draw:z-index="9"><draw:image xlink:href="Pictures/10000000000000020000000599B76390.png" xlink:type="simple" xlink:show="embed" xlink:actuate="onLoad"/></draw:frame><text:span text:style-name="T7"> зеркала воды на 1 тыс. чел.</text:span></text:p>
          </table:table-cell>
          <table:table-cell table:style-name="Таблица8.A1" office:value-type="string">
            <text:p text:style-name="P9"><text:s text:c="26"/>20-25 </text:p>
          </table:table-cell>
          <table:table-cell table:style-name="Таблица8.A1" table:number-columns-spanned="2" office:value-type="string">
            <text:p text:style-name="P9"/>
          </table:table-cell>
          <table:covered-table-cell/>
          <table:table-cell table:style-name="Таблица8.A1" office:value-type="string">
            <text:p text:style-name="P9"/>
          </table:table-cell>
          <table:table-cell table:style-name="Таблица8.A1" office:value-type="string">
            <text:p text:style-name="P9"/>
          </table:table-cell>
        </table:table-row>
      </table:table>
      <text:p text:style-name="P24"/>
      <text:p text:style-name="P25"/>
      <text:p text:style-name="P78">Приложение 2</text:p>
      <text:p text:style-name="P74">к нормативам градостроительного проектирования муниципального образования Урухского сельсовета Георгиевского района Ставропольского края</text:p>
      <text:p text:style-name="P32"/>
      <text:p text:style-name="P15">Категории автомобильных дорог местного значения вне границ населенных пунктов в границах Георгиевского муниципального района следует назначать в соответствии с классификацией, приведенной в таблице. </text:p>
      <text:p text:style-name="P15"/>
      <text:p text:style-name="P80">Таблица</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Категория</text:p>
            <text:p text:style-name="P1">дорог и улиц</text:p>
            <text:p text:style-name="P2"/>
          </table:table-cell>
          <table:table-cell table:style-name="Таблица9.A1" office:value-type="string">
            <text:p text:style-name="P1">Основное назначение дорог и улиц </text:p>
          </table:table-cell>
        </table:table-row>
        <table:table-row table:style-name="Таблица9.1">
          <table:table-cell table:style-name="Таблица9.A1" office:value-type="string">
            <text:p text:style-name="P2">1 </text:p>
          </table:table-cell>
          <table:table-cell table:style-name="Таблица9.A1" office:value-type="string">
            <text:p text:style-name="P2">2</text:p>
          </table:table-cell>
        </table:table-row>
        <table:table-row table:style-name="Таблица9.1">
          <table:table-cell table:style-name="Таблица9.A1" office:value-type="string">
            <text:p text:style-name="P1">краевого значения:</text:p>
            <text:p text:style-name="P1"/>
            <text:p text:style-name="P1">транспортно-пешеходные</text:p>
            <text:p text:style-name="P1"/>
            <text:p text:style-name="P1"/>
          </table:table-cell>
          <table:table-cell table:style-name="Таблица9.A1" office:value-type="string">
            <text:p text:style-name="P1"/>
            <text:p text:style-name="P1"/>
            <text:p text:style-name="P1">Транспортная и пешеходная связи между районным центром и населенными пунктами муниципального образования Урухского сельсовета </text:p>
            <text:p text:style-name="P1"/>
          </table:table-cell>
        </table:table-row>
        <table:table-row table:style-name="Таблица9.1">
          <table:table-cell table:style-name="Таблица9.A1" office:value-type="string">
            <text:p text:style-name="P3">Улицы и дороги местного значения:</text:p>
          </table:table-cell>
          <table:table-cell table:style-name="Таблица9.A1" office:value-type="string">
            <text:p text:style-name="P1"/>
          </table:table-cell>
        </table:table-row>
        <table:table-row table:style-name="Таблица9.1">
          <table:table-cell table:style-name="Таблица9.A1" office:value-type="string">
            <text:p text:style-name="P3">улицы в жилой застройке</text:p>
            <text:p text:style-name="P3"/>
          </table:table-cell>
          <table:table-cell table:style-name="Таблица9.A1" office:value-type="string">
            <text:p text:style-name="P3">Транспортная и пешеходная связи в пределах населенных пунктов, и с магистральными улицами и дорогами регулируемого движения, преимущественно легкового транспорта</text:p>
          </table:table-cell>
        </table:table-row>
      </table:table>
      <text:p text:style-name="P24"/>
      <text:p text:style-name="P14"/>
      <text:p text:style-name="P17"><text:s text:c="40"/>_</text:p>
      <text:p text:style-name="P13"/>
      <text:p text:style-name="P12"/>
      <text:p text:style-name="P81">Приложение 3</text:p>
      <text:p text:style-name="P82">к нормативам градостроительного проектирования муниципального образования Урухского сельсовета Георгиевского района Ставропольского края</text:p>
      <text:p text:style-name="P15"/>
      <text:p text:style-name="P15"/>
      <text:p text:style-name="P15">Параметры улиц и дорог в сельских поселениях следует принимать в соответствии с таблицей. </text:p>
      <text:p text:style-name="P15"/>
      <text:p text:style-name="P39">Таблица </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Категория сельских улиц и дорог</text:p>
            <text:p text:style-name="P2"/>
          </table:table-cell>
          <table:table-cell table:style-name="Таблица10.A1" office:value-type="string">
            <text:p text:style-name="P2">Расчетная скорость движения, км/ч</text:p>
            <text:p text:style-name="P2"/>
          </table:table-cell>
          <table:table-cell table:style-name="Таблица10.A1" office:value-type="string">
            <text:p text:style-name="P2">Ширина полосы движения, м</text:p>
            <text:p text:style-name="P2"/>
          </table:table-cell>
          <table:table-cell table:style-name="Таблица10.A1" office:value-type="string">
            <text:p text:style-name="P38">Число полос движения</text:p>
            <text:p text:style-name="P38"/>
          </table:table-cell>
          <table:table-cell table:style-name="Таблица10.A1" office:value-type="string">
            <text:p text:style-name="P2">Ширина пешеходной части тротуара, м</text:p>
            <text:p text:style-name="P2"/>
          </table:table-cell>
        </table:table-row>
        <table:table-row table:style-name="Таблица10.1">
          <table:table-cell table:style-name="Таблица10.A2" office:value-type="string">
            <text:p text:style-name="P3"/>
            <text:p text:style-name="P3">Поселковая дорога</text:p>
            <text:p text:style-name="P3"/>
          </table:table-cell>
          <table:table-cell table:style-name="Таблица10.A2" office:value-type="string">
            <text:p text:style-name="P2"/>
            <text:p text:style-name="P2">60</text:p>
            <text:p text:style-name="P2"/>
          </table:table-cell>
          <table:table-cell table:style-name="Таблица10.A2" office:value-type="string">
            <text:p text:style-name="P2"/>
            <text:p text:style-name="P2">3,5</text:p>
            <text:p text:style-name="P2"/>
          </table:table-cell>
          <table:table-cell table:style-name="Таблица10.A2" office:value-type="string">
            <text:p text:style-name="P38"/>
            <text:p text:style-name="P38">2</text:p>
            <text:p text:style-name="P38"/>
          </table:table-cell>
          <table:table-cell table:style-name="Таблица10.A2" office:value-type="string">
            <text:p text:style-name="P2"/>
            <text:p text:style-name="P2">-</text:p>
            <text:p text:style-name="P2"/>
          </table:table-cell>
        </table:table-row>
        <table:table-row table:style-name="Таблица10.1">
          <table:table-cell table:style-name="Таблица10.A2" office:value-type="string">
            <text:p text:style-name="P3">Главная улица</text:p>
            <text:p text:style-name="P3"/>
          </table:table-cell>
          <table:table-cell table:style-name="Таблица10.A2" office:value-type="string">
            <text:p text:style-name="P2">40</text:p>
            <text:p text:style-name="P2"/>
          </table:table-cell>
          <table:table-cell table:style-name="Таблица10.A2" office:value-type="string">
            <text:p text:style-name="P2">3,5</text:p>
            <text:p text:style-name="P2"/>
          </table:table-cell>
          <table:table-cell table:style-name="Таблица10.A2" office:value-type="string">
            <text:p text:style-name="P38">2-3</text:p>
            <text:p text:style-name="P38"/>
          </table:table-cell>
          <table:table-cell table:style-name="Таблица10.A2" office:value-type="string">
            <text:p text:style-name="P2">1,5-2,25</text:p>
            <text:p text:style-name="P2"/>
          </table:table-cell>
        </table:table-row>
        <table:table-row table:style-name="Таблица10.1">
          <table:table-cell table:style-name="Таблица10.A1" office:value-type="string">
            <text:p text:style-name="P3">Улицы жилых зон:</text:p>
            <text:p text:style-name="P3"/>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37"/>
          </table:table-cell>
          <table:table-cell table:style-name="Таблица10.A1" office:value-type="string">
            <text:p text:style-name="P1"/>
          </table:table-cell>
        </table:table-row>
        <table:table-row table:style-name="Таблица10.1">
          <table:table-cell table:style-name="Таблица10.A5" office:value-type="string">
            <text:p text:style-name="P3">основная</text:p>
            <text:p text:style-name="P3"/>
          </table:table-cell>
          <table:table-cell table:style-name="Таблица10.A5" office:value-type="string">
            <text:p text:style-name="P2">40</text:p>
            <text:p text:style-name="P2"/>
          </table:table-cell>
          <table:table-cell table:style-name="Таблица10.A5" office:value-type="string">
            <text:p text:style-name="P2">3,0</text:p>
            <text:p text:style-name="P2"/>
          </table:table-cell>
          <table:table-cell table:style-name="Таблица10.A5" office:value-type="string">
            <text:p text:style-name="P38">2</text:p>
            <text:p text:style-name="P38"/>
          </table:table-cell>
          <table:table-cell table:style-name="Таблица10.A5" office:value-type="string">
            <text:p text:style-name="P2">1,0-1,5</text:p>
            <text:p text:style-name="P2"/>
          </table:table-cell>
        </table:table-row>
        <table:table-row table:style-name="Таблица10.1">
          <table:table-cell table:style-name="Таблица10.A5" office:value-type="string">
            <text:p text:style-name="P3">второстепенная (переулок)</text:p>
            <text:p text:style-name="P3"/>
          </table:table-cell>
          <table:table-cell table:style-name="Таблица10.A5" office:value-type="string">
            <text:p text:style-name="P2">30</text:p>
            <text:p text:style-name="P2"/>
          </table:table-cell>
          <table:table-cell table:style-name="Таблица10.A5" office:value-type="string">
            <text:p text:style-name="P2">2,75</text:p>
            <text:p text:style-name="P2"/>
          </table:table-cell>
          <table:table-cell table:style-name="Таблица10.A5" office:value-type="string">
            <text:p text:style-name="P38">2</text:p>
            <text:p text:style-name="P38"/>
          </table:table-cell>
          <table:table-cell table:style-name="Таблица10.A5" office:value-type="string">
            <text:p text:style-name="P2">1,0</text:p>
            <text:p text:style-name="P2"/>
          </table:table-cell>
        </table:table-row>
        <table:table-row table:style-name="Таблица10.1">
          <table:table-cell table:style-name="Таблица10.A7" office:value-type="string">
            <text:p text:style-name="P3">проезд</text:p>
            <text:p text:style-name="P3"/>
          </table:table-cell>
          <table:table-cell table:style-name="Таблица10.A7" office:value-type="string">
            <text:p text:style-name="P2">20</text:p>
            <text:p text:style-name="P2"/>
          </table:table-cell>
          <table:table-cell table:style-name="Таблица10.A7" office:value-type="string">
            <text:p text:style-name="P2">2,75-3,0</text:p>
            <text:p text:style-name="P2"/>
          </table:table-cell>
          <table:table-cell table:style-name="Таблица10.A7" office:value-type="string">
            <text:p text:style-name="P38">1</text:p>
            <text:p text:style-name="P38"/>
          </table:table-cell>
          <table:table-cell table:style-name="Таблица10.A7" office:value-type="string">
            <text:p text:style-name="P2">-</text:p>
            <text:p text:style-name="P2"/>
          </table:table-cell>
        </table:table-row>
        <table:table-row table:style-name="Таблица10.1">
          <table:table-cell table:style-name="Таблица10.A2" office:value-type="string">
            <text:p text:style-name="P3">Хозяйственный проезд, скотопрогон</text:p>
          </table:table-cell>
          <table:table-cell table:style-name="Таблица10.A2" office:value-type="string">
            <text:p text:style-name="P2">30</text:p>
            <text:p text:style-name="P2"/>
          </table:table-cell>
          <table:table-cell table:style-name="Таблица10.A2" office:value-type="string">
            <text:p text:style-name="P2">4,5</text:p>
            <text:p text:style-name="P2"/>
          </table:table-cell>
          <table:table-cell table:style-name="Таблица10.A2" office:value-type="string">
            <text:p text:style-name="P38">1</text:p>
            <text:p text:style-name="P38"/>
          </table:table-cell>
          <table:table-cell table:style-name="Таблица10.A2" office:value-type="string">
            <text:p text:style-name="P2">-</text:p>
            <text:p text:style-name="P2"/>
          </table:table-cell>
        </table:table-row>
      </table:table>
      <text:p text:style-name="P39"/>
      <text:p text:style-name="P15"/>
      <text:p text:style-name="P15">Ширину и поперечный профиль улиц в пределах красных линий, уровень их благоустройства следует определять в зависимости от величины сельского поселения, прогнозируемых потоков движения, условий прокладки инженерных коммуникаций, типа, этажности и общего архитектурно-планировочного решения застройки, но не менее 15 м.</text:p>
      <text:p text:style-name="P22"><text:span text:style-name="T2">Тротуары следует предусматривать по обеим сторонам жилых улиц независимо от типа застройки. Вдоль ограждений усадебной застройки на </text:span><text:soft-page-break/><text:span text:style-name="T2">второстепенных улицах допускается устройство пешеходных дорожек с простейшим типом покрытия.</text:span></text:p>
      <text:p text:style-name="P15">Проезжие части второстепенных жилых улиц с односторонней усадебной застройкой и тупиковые проезды до 150 м допускается предусматривать совмещенными с пешеходным движением без устройства отдельного тротуара при ширине проезда не менее 4,2 м. Ширина сквозных проездов в красных линиях, по которым не проходят инженерные коммуникации, должна быть не менее 7 м.</text:p>
      <text:p text:style-name="P15">На второстепенных улицах и проездах следует предусматривать разъездные площадки размером 7х15 м через каждые 200 м.</text:p>
      <text:p text:style-name="P15">Хозяйственные проезды допускается принимать совмещенными со скотопрогонами. При этом они не должны пересекать главных улиц. Покрытие хозяйственных проездов должно выдерживать нагрузку грузовых автомобилей, тракторов и других машин. </text:p>
      <text:p text:style-name="P15"/>
      <text:p text:style-name="P15"/>
      <text:p text:style-name="P17"><text:s text:c="40"/>_</text:p>
      <text:p text:style-name="P17"/>
      <text:p text:style-name="P17"/>
      <text:p text:style-name="P17"/>
      <text:p text:style-name="P14">Приложение 4 </text:p>
      <text:p text:style-name="P74">к нормативам градостроительного проектирования муниципального образования Урухского сельсовета Георгиевского района Ставропольского края</text:p>
      <text:h text:style-name="P79" text:outline-level="5"/>
      <text:h text:style-name="P54" text:outline-level="5">Нормы расчета стоянок автомобилей общественных зданий, учреждений и предприятий обслуживания в соответствии с рекомендуемыми показателями. </text:h>
      <text:p text:style-name="P15"/>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5">Объекты </text:p>
          </table:table-cell>
          <table:table-cell table:style-name="Таблица11.A1" office:value-type="string">
            <text:p text:style-name="P5">Расчетная единица </text:p>
          </table:table-cell>
          <table:table-cell table:style-name="Таблица11.A1" office:value-type="string">
            <text:p text:style-name="P5">Число машино-мест на расчетную единицу </text:p>
          </table:table-cell>
        </table:table-row>
        <table:table-row table:style-name="Таблица11.1">
          <table:table-cell table:style-name="Таблица11.A1" table:number-columns-spanned="3" office:value-type="string">
            <text:p text:style-name="P5">Учреждения, организации</text:p>
          </table:table-cell>
          <table:covered-table-cell/>
          <table:covered-table-cell/>
        </table:table-row>
        <table:table-row table:style-name="Таблица11.1">
          <table:table-cell table:style-name="Таблица11.A1" office:value-type="string">
            <text:p text:style-name="P4">Административно-управленческие учреждения: </text:p>
            <text:p text:style-name="P4"><text:s text:c="18"/>местного значения </text:p>
          </table:table-cell>
          <table:table-cell table:style-name="Таблица11.A1" office:value-type="string">
            <text:p text:style-name="P5">100 работающих</text:p>
          </table:table-cell>
          <table:table-cell table:style-name="Таблица11.A1" office:value-type="string">
            <text:p text:style-name="P5"/>
            <text:p text:style-name="P5"/>
            <text:p text:style-name="P5">15 -20</text:p>
          </table:table-cell>
        </table:table-row>
        <table:table-row table:style-name="Таблица11.1">
          <table:table-cell table:style-name="Таблица11.A1" office:value-type="string">
            <text:p text:style-name="P4">Коммерческо-деловые, финансовые, юридические учреждения</text:p>
          </table:table-cell>
          <table:table-cell table:style-name="Таблица11.A1" office:value-type="string">
            <text:p text:style-name="P5">100 работающих</text:p>
          </table:table-cell>
          <table:table-cell table:style-name="Таблица11.A1" office:value-type="string">
            <text:p text:style-name="P5">20 -25</text:p>
          </table:table-cell>
        </table:table-row>
        <table:table-row table:style-name="Таблица11.1">
          <table:table-cell table:style-name="Таблица11.A1" office:value-type="string">
            <text:p text:style-name="P4">Офисы специализированных фирм</text:p>
          </table:table-cell>
          <table:table-cell table:style-name="Таблица11.A1" office:value-type="string">
            <text:p text:style-name="P5">60 кв.м общей площади</text:p>
          </table:table-cell>
          <table:table-cell table:style-name="Таблица11.A1" office:value-type="string">
            <text:p text:style-name="P5">1</text:p>
          </table:table-cell>
        </table:table-row>
        <table:table-row table:style-name="Таблица11.1">
          <table:table-cell table:style-name="Таблица11.A1" table:number-columns-spanned="3" office:value-type="string">
            <text:h text:style-name="P85" text:outline-level="3">Учреждения образования и воспитания</text:h>
          </table:table-cell>
          <table:covered-table-cell/>
          <table:covered-table-cell/>
        </table:table-row>
        <table:table-row table:style-name="Таблица11.1">
          <table:table-cell table:style-name="Таблица11.A1" office:value-type="string">
            <text:p text:style-name="P4">Детские дошкольные учреждения</text:p>
            <text:p text:style-name="P4"/>
          </table:table-cell>
          <table:table-cell table:style-name="Таблица11.A1" office:value-type="string">
            <text:p text:style-name="P5"/>
            <text:p text:style-name="P5"/>
          </table:table-cell>
          <table:table-cell table:style-name="Таблица11.A1" office:value-type="string">
            <text:p text:style-name="P5">По заданию на проектирование, но не менее 6</text:p>
          </table:table-cell>
        </table:table-row>
        <table:table-row table:style-name="Таблица11.1">
          <table:table-cell table:style-name="Таблица11.A1" office:value-type="string">
            <text:p text:style-name="P4">Школы</text:p>
            <text:p text:style-name="P4"><text:soft-page-break/></text:p>
          </table:table-cell>
          <table:table-cell table:style-name="Таблица11.A1" office:value-type="string">
            <text:p text:style-name="P5"/>
            <text:p text:style-name="P5"><text:soft-page-break/></text:p>
          </table:table-cell>
          <table:table-cell table:style-name="Таблица11.A1" office:value-type="string">
            <text:p text:style-name="P11"><text:span text:style-name="T6">По заданию на </text:span><text:soft-page-break/><text:span text:style-name="T6">проектирование, но не менее 6</text:span></text:p>
          </table:table-cell>
        </table:table-row>
        <table:table-row table:style-name="Таблица11.1">
          <table:table-cell table:style-name="Таблица11.A1" table:number-columns-spanned="3" office:value-type="string">
            <text:p text:style-name="P5">Учреждения здравоохранения</text:p>
          </table:table-cell>
          <table:covered-table-cell/>
          <table:covered-table-cell/>
        </table:table-row>
        <table:table-row table:style-name="Таблица11.1">
          <table:table-cell table:style-name="Таблица11.A1" office:value-type="string">
            <text:p text:style-name="P4">Амбулатории, фельдшерско-акушерские пункты</text:p>
          </table:table-cell>
          <table:table-cell table:style-name="Таблица11.A1" office:value-type="string">
            <text:p text:style-name="P5">100 посещений</text:p>
          </table:table-cell>
          <table:table-cell table:style-name="Таблица11.A1" office:value-type="string">
            <text:p text:style-name="P5">5 -10</text:p>
          </table:table-cell>
        </table:table-row>
        <table:table-row table:style-name="Таблица11.1">
          <table:table-cell table:style-name="Таблица11.A1" table:number-columns-spanned="3" office:value-type="string">
            <text:p text:style-name="P5">Предприятия торговли, обслуживания, общественного питания</text:p>
          </table:table-cell>
          <table:covered-table-cell/>
          <table:covered-table-cell/>
        </table:table-row>
        <table:table-row table:style-name="Таблица11.1">
          <table:table-cell table:style-name="Таблица11.A1" office:value-type="string">
            <text:p text:style-name="P4">Предприятия бытового обслуживания</text:p>
          </table:table-cell>
          <table:table-cell table:style-name="Таблица11.A1" office:value-type="string">
            <text:p text:style-name="P11"><text:span text:style-name="T6">60 м</text:span><draw:frame draw:style-name="fr1" draw:name="5" text:anchor-type="as-char" svg:width="0.291cm" svg:height="0.609cm" draw:z-index="11"><draw:image xlink:href="Pictures/100002000000000B00000017F5F22292.png" xlink:type="simple" xlink:show="embed" xlink:actuate="onLoad"/></draw:frame><text:span text:style-name="T6"> общей площади</text:span></text:p>
          </table:table-cell>
          <table:table-cell table:style-name="Таблица11.A1" office:value-type="string">
            <text:p text:style-name="P5">1</text:p>
            <text:p text:style-name="P5"/>
          </table:table-cell>
        </table:table-row>
        <table:table-row table:style-name="Таблица11.1">
          <table:table-cell table:style-name="Таблица11.A1" office:value-type="string">
            <text:p text:style-name="Standard"><text:span text:style-name="T6">Торговые центры, универмаги, магазины с площадью залов менее 200 м</text:span><draw:frame draw:style-name="fr1" draw:name="6" text:anchor-type="as-char" svg:width="0.291cm" svg:height="0.609cm" draw:z-index="13"><draw:image xlink:href="Pictures/100002000000000B00000017F5F22292.png" xlink:type="simple" xlink:show="embed" xlink:actuate="onLoad"/></draw:frame></text:p>
          </table:table-cell>
          <table:table-cell table:style-name="Таблица11.A1" office:value-type="string">
            <text:p text:style-name="P11"><text:span text:style-name="T6">100 м</text:span><draw:frame draw:style-name="fr1" draw:name="7" text:anchor-type="as-char" svg:width="0.291cm" svg:height="0.609cm" draw:z-index="15"><draw:image xlink:href="Pictures/100002000000000B00000017F5F22292.png" xlink:type="simple" xlink:show="embed" xlink:actuate="onLoad"/></draw:frame><text:span text:style-name="T6"> торговой площади</text:span></text:p>
            <text:p text:style-name="P5"/>
          </table:table-cell>
          <table:table-cell table:style-name="Таблица11.A1" office:value-type="string">
            <text:p text:style-name="P5"/>
            <text:p text:style-name="P5"/>
            <text:p text:style-name="P5">15 –21</text:p>
          </table:table-cell>
        </table:table-row>
        <table:table-row table:style-name="Таблица11.1">
          <table:table-cell table:style-name="Таблица11.A1" office:value-type="string">
            <text:p text:style-name="P4">Рестораны, кафе</text:p>
          </table:table-cell>
          <table:table-cell table:style-name="Таблица11.A1" office:value-type="string">
            <text:p text:style-name="P5">100 мест</text:p>
          </table:table-cell>
          <table:table-cell table:style-name="Таблица11.A1" office:value-type="string">
            <text:p text:style-name="P5">15 -20</text:p>
          </table:table-cell>
        </table:table-row>
        <table:table-row table:style-name="Таблица11.1">
          <table:table-cell table:style-name="Таблица11.A1" office:value-type="string">
            <text:p text:style-name="P4">Рынки</text:p>
          </table:table-cell>
          <table:table-cell table:style-name="Таблица11.A1" office:value-type="string">
            <text:p text:style-name="P5">50 торговых мест</text:p>
          </table:table-cell>
          <table:table-cell table:style-name="Таблица11.A1" office:value-type="string">
            <text:p text:style-name="P5">20 -25</text:p>
          </table:table-cell>
        </table:table-row>
        <table:table-row table:style-name="Таблица11.1">
          <table:table-cell table:style-name="Таблица11.A1" table:number-columns-spanned="3" office:value-type="string">
            <text:p text:style-name="P5">Учреждения культуры</text:p>
          </table:table-cell>
          <table:covered-table-cell/>
          <table:covered-table-cell/>
        </table:table-row>
        <table:table-row table:style-name="Таблица11.1">
          <table:table-cell table:style-name="Таблица11.A1" office:value-type="string">
            <text:p text:style-name="P4">Дома культуры</text:p>
          </table:table-cell>
          <table:table-cell table:style-name="Таблица11.A1" office:value-type="string">
            <text:p text:style-name="P5">100 мест</text:p>
          </table:table-cell>
          <table:table-cell table:style-name="Таблица11.A1" office:value-type="string">
            <text:p text:style-name="P5">20 -25</text:p>
          </table:table-cell>
        </table:table-row>
        <table:table-row table:style-name="Таблица11.1">
          <table:table-cell table:style-name="Таблица11.A1" office:value-type="string">
            <text:p text:style-name="P4">Библиотеки</text:p>
          </table:table-cell>
          <table:table-cell table:style-name="Таблица11.A1" office:value-type="string">
            <text:p text:style-name="P5">единовременные посетители</text:p>
          </table:table-cell>
          <table:table-cell table:style-name="Таблица11.A1" office:value-type="string">
            <text:p text:style-name="P5">10 -15</text:p>
          </table:table-cell>
        </table:table-row>
        <table:table-row table:style-name="Таблица11.1">
          <table:table-cell table:style-name="Таблица11.A1" table:number-columns-spanned="3" office:value-type="string">
            <text:p text:style-name="P5">Спортивные сооружения, рекреационные территории</text:p>
          </table:table-cell>
          <table:covered-table-cell/>
          <table:covered-table-cell/>
        </table:table-row>
        <table:table-row table:style-name="Таблица11.1">
          <table:table-cell table:style-name="Таблица11.A1" office:value-type="string">
            <text:p text:style-name="P4">Спортивные здания и сооружения с местами для зрителей</text:p>
          </table:table-cell>
          <table:table-cell table:style-name="Таблица11.A1" office:value-type="string">
            <text:p text:style-name="P5">100 мест</text:p>
          </table:table-cell>
          <table:table-cell table:style-name="Таблица11.A1" office:value-type="string">
            <text:p text:style-name="P5">10 -15</text:p>
          </table:table-cell>
        </table:table-row>
        <table:table-row table:style-name="Таблица11.1">
          <table:table-cell table:style-name="Таблица11.A1" table:number-columns-spanned="3" office:value-type="string">
            <text:p text:style-name="P6"/>
            <text:p text:style-name="P6">Примечания: </text:p>
            <text:p text:style-name="P6"/>
            <text:p text:style-name="P6">1. Стоянки автомобилей детских дошкольных учреждений и школ размещаются вне территории детских дошкольных учреждений и школ на нормативном расстоянии от границ земельного участка в соответствии с требованиями СанПиН 2.2.1/2.1.1.1200-03 исходя из количества машино-мест. </text:p>
            <text:p text:style-name="P6">2. При организации кооперированных стоянок для автомобилей, обслуживающих группы объектов с различным режимом суточного функционирования, допускается снижение расчетного по каждому объекту в отдельности числа машино-мест на 10-15%.</text:p>
            <text:p text:style-name="P6">3. Число машино-мест следует принимать при уровнях автомобилизации, определенных на расчетный срок. </text:p>
          </table:table-cell>
          <table:covered-table-cell/>
          <table:covered-table-cell/>
        </table:table-row>
      </table:table>
      <text:p text:style-name="P15"/>
      <text:p text:style-name="P15"/>
      <text:p text:style-name="P15"/>
      <text:p text:style-name="P17"><text:s text:c="40"/>_</text:p>
      <text:p text:style-name="P17"/>
      <text:p text:style-name="P14"/>
      <text:h text:style-name="P75" text:outline-level="2">Приложение 5</text:h>
      <text:p text:style-name="P74">к нормативам градостроительного проектирования муниципального образования Урухского сельсовета Георгиевского района Ставропольского края</text:p>
      <text:p text:style-name="P7"/>
      <text:p text:style-name="P2">НОРМЫ ЭЛЕКТРОПОТРЕБЛЕНИЯ</text:p>
      <text:p text:style-name="P5"/>
      <text:list xml:id="list7968958602676047360" text:style-name="WWNum6">
        <text:list-item>
          <text:h text:style-name="P44" text:outline-level="3">Укрупненные показатели электропотребления</text:h>
        </text:list-item>
      </text:list>
      <text:h text:style-name="P86" text:outline-level="3"><text:soft-page-break/></text:h>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5"><text:s text:c="2"/>Степень благоустройства городских <text:s/>и сельских поселений <text:s text:c="9"/></text:p>
          </table:table-cell>
          <table:table-cell table:style-name="Таблица12.A1" office:value-type="string">
            <text:p text:style-name="P5">Электропотребление,</text:p>
            <text:p text:style-name="P5"><text:s/>кВт ч/год <text:s text:c="2"/></text:p>
            <text:p text:style-name="P5"><text:s text:c="2"/>на 1 чел. <text:s text:c="4"/></text:p>
          </table:table-cell>
          <table:table-cell table:style-name="Таблица12.A1" office:value-type="string">
            <text:p text:style-name="P5">Использование максимума электрической нагрузки,кВт ч/год</text:p>
          </table:table-cell>
        </table:table-row>
        <table:table-row table:style-name="Таблица12.1">
          <table:table-cell table:style-name="Таблица12.A1" office:value-type="string">
            <text:p text:style-name="P6">Сельские поселения (без <text:s text:c="13"/>кондиционеров): <text:s/></text:p>
            <text:p text:style-name="P6">не оборудованные стационарными <text:s/>электроплитами </text:p>
            <text:p text:style-name="P6">оборудованные стационарными <text:s text:c="7"/>электроплитами(100% охвата)</text:p>
          </table:table-cell>
          <table:table-cell table:style-name="Таблица12.A1" office:value-type="string">
            <text:p text:style-name="P5"/>
            <text:p text:style-name="P5"/>
            <text:p text:style-name="P5"/>
            <text:p text:style-name="P5">950</text:p>
            <text:p text:style-name="P5"/>
            <text:p text:style-name="P4"/>
            <text:p text:style-name="P5">1350</text:p>
          </table:table-cell>
          <table:table-cell table:style-name="Таблица12.A1" office:value-type="string">
            <text:p text:style-name="P5"/>
            <text:p text:style-name="P5"/>
            <text:p text:style-name="P5"/>
            <text:p text:style-name="P5">4100</text:p>
            <text:p text:style-name="P5"/>
            <text:p text:style-name="P4"/>
            <text:p text:style-name="P5">4400</text:p>
          </table:table-cell>
        </table:table-row>
      </table:table>
      <text:p text:style-name="P18"/>
      <text:h text:style-name="P45" text:outline-level="3"/>
      <text:h text:style-name="P45" text:outline-level="3">II. Удельный расход электроэнергии</text:h>
      <text:p text:style-name="P2">коммунально-бытовых потребителей</text:p>
      <text:p text:style-name="P19"/>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table:number-rows-spanned="2" office:value-type="string">
            <text:p text:style-name="P5">Категории поселений</text:p>
          </table:table-cell>
          <table:table-cell table:style-name="Таблица13.B1" office:value-type="string">
            <text:p text:style-name="P5">поселения</text:p>
          </table:table-cell>
          <table:table-cell office:value-type="string">
            <text:p text:style-name="Standard"/>
          </table:table-cell>
        </table:table-row>
        <table:table-row table:style-name="Таблица13.2">
          <table:covered-table-cell/>
          <table:table-cell table:style-name="Таблица13.B1" table:number-columns-spanned="2" office:value-type="string">
            <text:p text:style-name="P5">без стационарных <text:s text:c="4"/><text:line-break/>электроплит, <text:s text:c="6"/><text:line-break/>кВт ч/чел. в год</text:p>
          </table:table-cell>
          <table:covered-table-cell/>
        </table:table-row>
        <table:table-row table:style-name="Таблица13.1">
          <table:table-cell table:style-name="Таблица13.B1" office:value-type="string">
            <text:p text:style-name="P5">Крупный</text:p>
          </table:table-cell>
          <table:table-cell table:style-name="Таблица13.B1" table:number-columns-spanned="2" office:value-type="string">
            <text:p text:style-name="P5">2620</text:p>
          </table:table-cell>
          <table:covered-table-cell/>
        </table:table-row>
        <table:table-row table:style-name="Таблица13.1">
          <table:table-cell table:style-name="Таблица13.B1" office:value-type="string">
            <text:p text:style-name="P5">Малый</text:p>
          </table:table-cell>
          <table:table-cell table:style-name="Таблица13.B1" table:number-columns-spanned="2" office:value-type="string">
            <text:p text:style-name="P5">2170</text:p>
          </table:table-cell>
          <table:covered-table-cell/>
        </table:table-row>
      </table:table>
      <text:p text:style-name="P20"/>
      <text:p text:style-name="P20">Примечание: Приведенные укрупненные показатели предусматривают электропотребление жилыми и общественными зданиями, предприятиями коммунально-бытового обслуживания, наружным освещением, городским электротранспортом (без метрополитена), системами водоснабжения, канализации и теплоснабжения.</text:p>
      <text:p text:style-name="P18"/>
      <text:p text:style-name="P18"/>
      <text:p text:style-name="P17"><text:s text:c="40"/>_</text:p>
      <text:p text:style-name="P18"/>
      <text:p text:style-name="P30"/>
      <text:h text:style-name="P45" text:outline-level="2"/>
      <text:h text:style-name="P77" text:outline-level="2">Приложение 6</text:h>
      <text:p text:style-name="P76">к нормативам градостроительного проектирования муниципального образования Урухского сельсовета Георгиевского района Ставропольского края</text:p>
      <text:p text:style-name="P34"/>
      <text:p text:style-name="P18"/>
      <text:p text:style-name="P14">МАСШТАБЫ</text:p>
      <text:p text:style-name="P14"/>
      <text:p text:style-name="P14">ВЫПОЛНЕНИЯ ГРАФИЧЕСКИХ МАТЕРИАЛОВ ПРИ РАЗРАБОТКЕ</text:p>
      <text:p text:style-name="P14">ДОКУМЕНТОВ ТЕРРИТОРИАЛЬНОГО ПЛАНИРОВАНИЯ</text:p>
      <text:p text:style-name="P8"/>
      <text:p text:style-name="P65">┌────┬───────────────────────────────┬─────────────────┬──────────────────┐</text:p>
      <text:p text:style-name="P65">│ N <text:s/>│ <text:s text:c="3"/>Наименование документов <text:s text:c="3"/>│ <text:s text:c="4"/>Масштаб <text:s text:c="4"/>│ <text:s text:c="3"/>Основание <text:s text:c="4"/>│</text:p>
      <text:p text:style-name="P65">│п/п │ территориального планирования │ <text:s text:c="16"/>│ <text:s text:c="17"/>│</text:p>
      <text:p text:style-name="P65">├────┼───────────────────────────────┼─────────────────┼──────────────────┤</text:p>
      <text:p text:style-name="P65">│ 1 <text:s/>│ <text:s text:c="14"/>2 <text:s text:c="14"/>│ <text:s text:c="7"/>3 <text:s text:c="7"/>│ <text:s text:c="7"/>4 <text:s text:c="8"/>│</text:p>
      <text:p text:style-name="P65">├────┼───────────────────────────────┼─────────────────┼──────────────────┤</text:p>
      <text:p text:style-name="P65">├────┼───────────────────────────────┼─────────────────┼──────────────────┤</text:p>
      <text:p text:style-name="P65">│I. <text:s/>│Документы территориального <text:s text:c="4"/>│ <text:s text:c="16"/>│ <text:s text:c="17"/>│</text:p>
      <text:p text:style-name="P65">│ <text:s text:c="3"/>│планирования муниципальных <text:s text:c="4"/>│ <text:s text:c="16"/>│ <text:s text:c="17"/>│</text:p>
      <text:p text:style-name="P65">│ <text:s text:c="3"/>│образований <text:s text:c="19"/>│ <text:s text:c="16"/>│ <text:s text:c="17"/>│</text:p>
      <text:p text:style-name="P65">├────┼───────────────────────────────┼─────────────────┼──────────────────┤</text:p>
      <text:p text:style-name="P65">│1.1.│Схема территориального <text:s text:c="8"/>│1:50000 - 1:25000│ п. 8 разд. 3.1.4 │</text:p>
      <text:p text:style-name="P65">│ <text:s text:c="3"/>│планирования муниципального <text:s text:c="3"/>│ <text:s text:c="16"/>│ СНиП 11-04-2003 <text:s/>│</text:p>
      <text:p text:style-name="P65">│ <text:s text:c="3"/>│района. <text:s text:c="23"/>│ <text:s text:c="16"/>│ <text:s text:c="17"/>│</text:p>
      <text:p text:style-name="P65">│ <text:s text:c="3"/>│Графические материалы в составе│ <text:s text:c="16"/>│ <text:s text:c="17"/>│</text:p>
      <text:p text:style-name="P65">│ <text:s text:c="3"/>│схемы разрабатываются в <text:s text:c="7"/>│ <text:s text:c="16"/>│ <text:s text:c="17"/>│</text:p>
      <text:p text:style-name="P65">│ <text:s text:c="3"/>│соответствии с требованиями <text:s text:c="3"/>│ <text:s text:c="16"/>│ <text:s text:c="17"/>│</text:p>
      <text:p text:style-name="P65">│ <text:s text:c="3"/>│пунктов 1, 4, 7 - 9 статьи 19 <text:s/>│ <text:s text:c="16"/>│ <text:s text:c="17"/>│</text:p>
      <text:p text:style-name="P65">│ <text:s text:c="3"/>│Градостроительного кодекса <text:s text:c="4"/>│ <text:s text:c="16"/>│ <text:s text:c="17"/>│</text:p>
      <text:p text:style-name="P65">│ <text:s text:c="3"/>│Российской Федерации <text:s text:c="10"/>│ <text:s text:c="16"/>│ <text:s text:c="17"/>│</text:p>
      <text:p text:style-name="P65">├────┼───────────────────────────────┼─────────────────┼──────────────────┤</text:p>
      <text:p text:style-name="P65">│1.2.│Генеральный план <text:s text:c="14"/>│ 1:10000 - 1:5000│ п. 8 разд. 3.1.5 │</text:p>
      <text:p text:style-name="P65">│ <text:s text:c="3"/>│поселения. <text:s text:c="20"/>│(при численности │СНиП 11-04-2003 <text:s text:c="2"/>│</text:p>
      <text:p text:style-name="P65">│ <text:s text:c="3"/>│Графические материалы в составе│ населения 10- <text:s text:c="2"/>│ <text:s text:c="17"/>│</text:p>
      <text:p text:style-name="P65">│ <text:s text:c="3"/>│генплана разрабатываются в <text:s text:c="4"/>│ <text:s/>100 тыс.чел.) <text:s/>│ <text:s text:c="17"/>│</text:p>
      <text:p text:style-name="P65">│ <text:s text:c="3"/>│соответствии с требованиями <text:s text:c="3"/>│ <text:s text:c="5"/>1:2000 <text:s text:c="4"/>│ <text:s text:c="17"/>│</text:p>
      <text:p text:style-name="P65">│ <text:s text:c="3"/>│пунктов 3, 6, 9 - 11 статьи 23 │(при численности │ <text:s text:c="17"/>│</text:p>
      <text:p text:style-name="P65">│ <text:s text:c="3"/>│Градостроительного кодекса <text:s text:c="4"/>│населения менее <text:s/>│ <text:s text:c="17"/>│</text:p>
      <text:p text:style-name="P65">│ <text:s text:c="3"/>│Российской Федерации <text:s text:c="10"/>│ 10 тыс.чел.) <text:s text:c="3"/>│ <text:s text:c="17"/>│</text:p>
      <text:p text:style-name="P65">├────┼───────────────────────────────┼─────────────────┼──────────────────┤</text:p>
      <text:p text:style-name="P65">│1.3.│Генеральный план населенного <text:s text:c="2"/>│1:10000 - 1:5000 │ п. 8 разд. 3.1.5 │</text:p>
      <text:p text:style-name="P65">│ <text:s text:c="3"/>│пункта, входящего в состав <text:s text:c="4"/>│(при численности │ СНиП 11-04-2003 <text:s/>│</text:p>
      <text:p text:style-name="P65">│ <text:s text:c="3"/>│поселения(городского и сельско-│ населения 10 - <text:s/>│ <text:s text:c="17"/>│</text:p>
      <text:p text:style-name="P65">│ <text:s text:c="3"/>│го) <text:s text:c="27"/>│ 100 тыс. чел.) <text:s/>│ <text:s text:c="17"/>│</text:p>
      <text:p text:style-name="P65">│ <text:s text:c="3"/>│Графические материалы в составе│ <text:s text:c="4"/>1:2000 <text:s text:c="5"/>│ <text:s text:c="17"/>│</text:p>
      <text:p text:style-name="P65">│ <text:s text:c="3"/>│генплана разрабатываются в <text:s text:c="4"/>│(при численности │ <text:s text:c="17"/>│</text:p>
      <text:p text:style-name="P65">│ <text:s text:c="3"/>│соответствии с требованиями <text:s text:c="3"/>│ населения менее │ <text:s text:c="17"/>│</text:p>
      <text:p text:style-name="P65">│ <text:s text:c="3"/>│пунктов 3, 6, 9 - 11 статьи 23 │ <text:s/>10 тыс. чел.) <text:s/>│ <text:s text:c="17"/>│</text:p>
      <text:p text:style-name="P65">│ <text:s text:c="3"/>│Градостроительного кодекса <text:s text:c="4"/>│ <text:s text:c="16"/>│ <text:s text:c="17"/>│</text:p>
      <text:p text:style-name="P65">│ <text:s text:c="3"/>│Российской Федерации <text:s text:c="10"/>│ <text:s text:c="16"/>│ <text:s text:c="17"/>│</text:p>
      <text:p text:style-name="P65">├────┼───────────────────────────────┼─────────────────┼──────────────────┤</text:p>
      <text:p text:style-name="P65">│II. │Документы, разрабатываемые для │ <text:s text:c="16"/>│ <text:s text:c="17"/>│</text:p>
      <text:p text:style-name="P65"><text:soft-page-break/>│ <text:s text:c="3"/>│частей территорий (элементов <text:s text:c="2"/>│ <text:s text:c="16"/>│ <text:s text:c="17"/>│</text:p>
      <text:p text:style-name="P65">│ <text:s text:c="3"/>│планировочной структуры, иных <text:s/>│ <text:s text:c="16"/>│ <text:s text:c="17"/>│</text:p>
      <text:p text:style-name="P65">│ <text:s text:c="3"/>│элементов) поселений, <text:s text:c="9"/>│ <text:s text:c="16"/>│ <text:s text:c="17"/>│ <text:s text:c="35"/></text:p>
      <text:p text:style-name="P65"><text:s text:c="6"/>населенных пунктов</text:p>
      <text:p text:style-name="P65">├────┼───────────────────────────────┼─────────────────┼──────────────────┤</text:p>
      <text:p text:style-name="P65">│2.1.│Проект планировки. <text:s text:c="12"/>│ 1:2000 - 1:1000 │ п. 4 разд. 3.2.1 │</text:p>
      <text:p text:style-name="P65">│ <text:s text:c="3"/>│Графические материалы в составе│ <text:s text:c="16"/>│ СНиП 11-04-2003 <text:s/>│</text:p>
      <text:p text:style-name="P65">│ <text:s text:c="3"/>│проекта планировки <text:s text:c="12"/>│ <text:s text:c="16"/>│ <text:s text:c="17"/>│</text:p>
      <text:p text:style-name="P65">│ <text:s text:c="3"/>│разрабатываются в соответствии │ <text:s text:c="16"/>│ <text:s text:c="17"/>│</text:p>
      <text:p text:style-name="P65">│ <text:s text:c="3"/>│с требованиями пунктов 3, 5 <text:s text:c="3"/>│ <text:s text:c="16"/>│ <text:s text:c="17"/>│</text:p>
      <text:p text:style-name="P65">│ <text:s text:c="3"/>│статьи 42 Градостроительного <text:s text:c="2"/>│ <text:s text:c="16"/>│ <text:s text:c="17"/>│</text:p>
      <text:p text:style-name="P65">│ <text:s text:c="3"/>│кодекса Российской Федерации, в│ <text:s text:c="16"/>│ <text:s text:c="17"/>│</text:p>
      <text:p text:style-name="P65">│ <text:s text:c="3"/>│том числе: <text:s text:c="20"/>│ <text:s text:c="16"/>│ <text:s text:c="17"/>│</text:p>
      <text:p text:style-name="P65">│ <text:s text:c="3"/>│схема размещения проектируемой │1:10000 - 1:5000 │ <text:s text:c="17"/>│</text:p>
      <text:p text:style-name="P65">│ <text:s text:c="3"/>│территории в структуре <text:s text:c="8"/>│ <text:s text:c="16"/>│ <text:s text:c="17"/>│</text:p>
      <text:p text:style-name="P65">│ <text:s text:c="3"/>│поселения, населенного пункта <text:s/>│ <text:s text:c="16"/>│ <text:s text:c="17"/>│</text:p>
      <text:p text:style-name="P65">│ <text:s text:c="3"/>│ <text:s text:c="30"/>│ <text:s text:c="16"/>│ <text:s text:c="17"/>│</text:p>
      <text:p text:style-name="P65">└────┴───────────────────────────────┴─────────────────┴──────────────────┘</text:p>
      <text:p text:style-name="P20"/>
      <text:p text:style-name="P27"/>
      <text:p text:style-name="P27"/>
      <text:p text:style-name="P17"><text:s text:c="40"/>_</text:p>
      <text:p text:style-name="P17"/>
      <text:p text:style-name="P28"/>
      <text:h text:style-name="P75" text:outline-level="2">Приложение 7</text:h>
      <text:p text:style-name="P74">к нормативам градостроительного проектирования муниципального образования Урухского сельсовета Георгиевского района Ставропольского края</text:p>
      <text:p text:style-name="P16"/>
      <text:p text:style-name="P21"/>
      <text:p text:style-name="P14">ТЕРМИНЫ И ОПРЕДЕЛЕНИЯ</text:p>
      <text:p text:style-name="P14"/>
      <text:p text:style-name="P15">Обязательные нормативные требования - положения, применение которых обязательно в соответствии с системой нормативных документов в строительстве. Приведены в основном тексте.</text:p>
      <text:p text:style-name="P15">Рекомендуемые нормативные требования - положения, имеющие рекомендательный характер; допускаются отступления при соответствующем обосновании при разработке генеральных планов и документации по планировке территории. Приведены в рекомендуемых таблицах и приложениях.</text:p>
      <text:p text:style-name="P15">Справочные приложения - приложения, содержащие описания, показатели и другую информацию.</text:p>
      <text:p text:style-name="P15">Муниципальное образование - муниципальный район, сельское поселение.</text:p>
      <text:p text:style-name="P22"><text:span text:style-name="T2">Муниципальный район - несколько поселений или поселений и межселенных территорий, объединенных общей территорией, в границах которой местное самоуправление осуществляется в целях решения вопросов </text:span><text:soft-page-break/><text:span text:style-name="T2">местного значения межпоселенческого характера населением непосредственно и (или) через выборные и иные органы местного самоуправления, которые могут осуществлять отдельные государственные полномочия, передаваемые органам местного самоуправления федеральными законами и законами субъектов Российской Федерации.</text:span></text:p>
      <text:p text:style-name="P15">Сельское поселение - один или несколько объединенных общей территорией сельских населенных пунктов (поселков, сел, деревень и других сельских населенных пунктов), в которых местное самоуправление осуществляется населением непосредственно и (или) через выборные и иные органы местного самоуправления.</text:p>
      <text:p text:style-name="P15">Населенный пункт - часть территории муниципального образования Ставропольского края, имеющая сосредоточенную застройку в пределах границ, установленных в соответствии с действующим законодательством, и предназначенная для постоянного или преимущественного проживания и жизнедеятельности населения республики.</text:p>
      <text:p text:style-name="P15">Статус населенного пункта - правовое положение населенного пункта (административный центр субъекта Российской Федерации, муниципального района, сельского поселения).</text:p>
      <text:p text:style-name="P15">Граница населенного пункта - внешние границы земель населенного пункта, отделяющие эти земли от земель иных категорий.</text:p>
      <text:p text:style-name="P15">Система расселения - территориальное сочетание населенных мест, между которыми существует более или менее четкое распределение функций, производственные и социальные связи.</text:p>
      <text:p text:style-name="P15">Межселенная территория - территория, находящаяся вне границ поселений (территории, занятые сельскохозяйственными угодьями, лесами, другими незастроенными ландшафтами и расположенные за пределами границ поселений).</text:p>
      <text:p text:style-name="P15">Градостроительная деятельность -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й, архитектурно-строительного проектирования, строительства, капитального ремонта, реконструкции объектов капитального строительства.</text:p>
      <text:p text:style-name="P15">Градостроительная ценность территории - мера способности территории удовлетворять определенные общественные требования к ее состоянию и использованию.</text:p>
      <text:p text:style-name="P15">Устойчивое развитие территорий - обеспечение при осуществлении градостроительной деятельности безопасности и благоприятных условий жизнедеятельности человека, ограничение негативного воздействия хозяйственной и иной деятельности на окружающую среду и обеспечение охраны и рационального использования природных ресурсов в интересах настоящего и будущего поколений.</text:p>
      <text:p text:style-name="P15">Градостроительное зонирование - зонирование территорий муниципальных образований в целях определения территориальных зон и установления градостроительных регламентов.</text:p>
      <text:p text:style-name="P22"><text:span text:style-name="T2">Правила землепользования и застройки - документ градостроительного </text:span><text:soft-page-break/><text:span text:style-name="T2">зонирования, который утверждается нормативными правовыми актами органов местного самоуправления, нормативными правовыми актами органов государственной власти субъектов Российской Федерации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span></text:p>
      <text:p text:style-name="P15">Территориальное планирование - планирование развития территорий, в том числе для установления функциональных зон, зон планируемого размещения объектов капитального строительства для государственных или муниципальных нужд, зон с особыми условиями использования территорий.</text:p>
      <text:p text:style-name="P15">Территориальные зоны - зоны, для которых в правилах землепользования и застройки определены границы и установлены градостроительные регламенты.</text:p>
      <text:p text:style-name="P15">Градостроительный регламент - 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p>
      <text:p text:style-name="P15">Генеральный план городского округа, генеральный план поселения - вид документа территориального планирования муниципальных образований, определяющий цели, задачи и направления территориального планирования городского округа или поселения и этапы их реализации, разрабатываемый для обеспечения устойчивого развития территории.</text:p>
      <text:p text:style-name="P15">автомобильная дорога – объект транспортной инфраструктуры, 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дорожное полотно, дорожное покрытие и подобные элементы) и дорожные сооружения, являющиеся <text:s/>ее технологической частью, – защитные дорожные сооружения, искусственные дорожные сооружения, производственные объекты, элементы обустройства автомобильных дорог; </text:p>
      <text:p text:style-name="P13">Автомобильные дороги в зависимости от их значения подразделяются на: <text:s text:c="4"/></text:p>
      <text:p text:style-name="P15">автомобильные дороги федерального значения; <text:s text:c="4"/></text:p>
      <text:p text:style-name="P15">автомобильные дороги регионального или межмуниципального значения; <text:s text:c="4"/></text:p>
      <text:p text:style-name="P15">автомобильные дороги местного значения; <text:s text:c="4"/></text:p>
      <text:p text:style-name="P15">частные автомобильные дороги. <text:s text:c="4"/></text:p>
      <text:p text:style-name="P22"><text:span text:style-name="T2">Автомобильные дороги в зависимости от вида разрешенного использования подразделяются на автомобильные дороги общего пользования, предназначенные для движения транспортных средств неограниченного круга лиц, и автомобильные дороги не общего пользования, находящиеся в собственности, во владении или в пользовании </text:span><text:soft-page-break/><text:span text:style-name="T2">исполнительных органов государственной власти, местных администраций (исполнительно-распорядительных органов муниципальных образований), физических или юридических лиц.</text:span></text:p>
      <text:p text:style-name="P15">Улица – автомобильная дорога в пределах населенного пункта и красной линии застройки.</text:p>
      <text:p text:style-name="P15">дорожная деятельность - деятельность по проектированию, строительству, реконструкции, капитальному ремонту, ремонту и содержанию автомобильных дорог;</text:p>
      <text:p text:style-name="P15">объекты дорожного сервиса - здания, строения, сооружения, иные объекты, предназначенные для обслуживания участников дорожного движения по пути следования (автозаправочные станции, автостанции, автовокзалы, гостиницы, кемпинги, мотели, пункты общественного питания, станции технического обслуживания, остановки общественного транспорта, подобные объекты, а также необходимые для их функционирования места отдыха и стоянки транспортных средств).</text:p>
      <text:p text:style-name="P15">Строительство и содержание объектов дорожного сервиса, включая площадки для стоянки и остановки автомобилей, подъезды и съезды к ним, установленные технические средства организации дорожного движения и направляющие устройства, осуществляется за счёт средств их владельцев;</text:p>
      <text:p text:style-name="P48">объект капитального строительства – здание, строение, сооружение, объекты, строительство которых не завершено (объекты незавершенного строительства), за исключением временных построек, киосков, навесов и других подобных построек;</text:p>
      <text:p text:style-name="P49">территории общего пользования – территории, которыми беспрепятственно пользуется неограниченный круг лиц (в том числе площади, улицы, проезды, автомобильные дороги, парки, лесопарки, сады, набережные, скверы, бульвары, закрытые водоемы, пляжи и т.д.);</text:p>
      <text:p text:style-name="P49">красные линии –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сети инженерно- технического обеспечения, линии электропередачи, линии связи (в том числе линейно – кабельные сооружения), трубопроводы, автомобильные дороги, железнодорожные линии и другие подобные сооружения (далее – линейные объекты); <text:s text:c="3"/></text:p>
      <text:p text:style-name="P15">полоса отвода автомобильных дорог - земельные участки (независимо от категории земель), которые предназначены для размещения конструктивных элементов автомобильной дороги, дорожных сооружений и на которых располагаются или могут располагаться объекты дорожного сервиса;</text:p>
      <text:p text:style-name="P22"><text:span text:style-name="T2">защитные дорожные сооружения - сооружения, к которым относятся элементы озеленения, имеющие защитное значение; заборы; устройства, предназначенные для защиты автомобильных дорог от снежных лавин; шумозащитные и ветрозащитные устройства; подобные сооружения; искусственные дорожные сооружения - сооружения, предназначенные для движения транспортных средств, пешеходов и прогона животных в местах пересечения автомобильных дорог иными автомобильными дорогами, </text:span><text:soft-page-break/><text:span text:style-name="T2">водотоками, оврагами, в местах, которые являются препятствиями для такого движения, прогона (мосты, путепроводы, трубопроводы, тоннели, эстакады, подобные сооружения);</text:span></text:p>
      <text:p text:style-name="P15">элементы обустройства автомобильных дорог - сооружения, к которым относятся дорожные знаки, дорожные ограждения, светофоры и другие <text:s/>устройства для регулирования дорожного движения, места отдыха, остановочные пункты, объекты, предназначенные для освещения автомобильных дорог, <text:s/>пешеходные дорожки, пункты весового и габаритного контроля транспортных средств, пункты взимания <text:s/>платы, стоянки транспортных средств, сооружения, предназначенные для охраны автомобильных дорог и <text:s/>искусственных дорожных сооружений, тротуары, другие предназначенные для обеспечения дорожного <text:s/>движения, в том числе его безопасности, сооружения, за исключением объектов</text:p>
      <text:p text:style-name="P15">дорожного сервиса; </text:p>
      <text:p text:style-name="P15">придорожные полосы - территории, которые прилегают с обеих сторон к полосе отвода автомобильной дороги, и в границах которых устанавливается особый режим использования земельных участков (частей земельных участков) в целях обеспечения требований безопасности дорожного движения, а также нормальных условий реконструкции, капитального ремонта, содержания автомобильной дороги, ее сохранности с учетом перспектив развития автомобильной дороги; </text:p>
      <text:p text:style-name="P15">стоянка для автомобилей (автостоянка) - здание, сооружение (часть здания, сооружения) или специально отведенные площадки, предназначенные только для хранения (стоянки) автомобилей; </text:p>
      <text:p text:style-name="P15">маршрутное транспортное средство - транспортное средство общего пользования (автобус, троллейбус, трамвай), предназначенное для перевозки по дорогам людей и движущееся по установленному маршруту с обозначенными местами остановок;</text:p>
      <text:p text:style-name="P15">автобус - транспортное средство с двигателем, предназначенное для перевозки пассажиров с числом мест для сидения (помимо сиденья водителя) более 8;</text:p>
      <text:p text:style-name="P15">автобусный маршрут – установленный в процессе организации перевозок путь следования автобусов между начальным и конечным пунктами. </text:p>
      <text:p text:style-name="P15"/>
      <text:p text:style-name="P15"/>
      <text:p text:style-name="P17"><text:s text:c="40"/>_</text:p>
      <text:p text:style-name="P17"/>
      <text:p text:style-name="P23"/>
      <text:h text:style-name="P75" text:outline-level="2">Приложение 8</text:h>
      <text:p text:style-name="P33"><text:span text:style-name="T2">к нормативам градостроительного проектирования муниципального образования Урухского сельсовета Георгиевского района </text:span><text:soft-page-break/><text:span text:style-name="T2">Ставропольского края</text:span></text:p>
      <text:p text:style-name="P35"/>
      <text:p text:style-name="P26"/>
      <text:p text:style-name="P14">ПЕРЕЧЕНЬ ЗАКОНОВ И НОРМАТИВНЫХ ДОКУМЕНТОВ</text:p>
      <text:p text:style-name="P15"/>
      <text:p text:style-name="P15">Градостроительный кодекс Российской Федерации от 29 декабря 2004 года №190-ФЗ;</text:p>
      <text:p text:style-name="P15">Жилищный кодекс Российской Федерации от 29 декабря 2004 года №188-ФЗ;</text:p>
      <text:p text:style-name="P15">Федеральный закон от 6 октября 2003 года № 131-ФЗ «Об общих принципах организации местного самоуправления в Российской Федерации»;</text:p>
      <text:p text:style-name="P15">Земельный кодекс Российской Федерации от 25 октября 2001 года № 136-ФЗ;</text:p>
      <text:p text:style-name="P15">Федеральный закон от 23 февраля 1995 года № 26-ФЗ «О природных лечебных ресурсах, лечебно-оздоровительных местностях и курортах»;</text:p>
      <text:p text:style-name="P15">Федеральный закон от 23 ноября 1995 года № 174-ФЗ «Об экологической экспертизе»;</text:p>
      <text:p text:style-name="P15">Федеральный закон от17 ноября1995 года № 169-ФЗ «Об архитектурной деятельности в Российской Федерации»;</text:p>
      <text:p text:style-name="P15">Федеральный закон от 25 июня 2002 года «Об объектах культурного наследия (памятников истории и культуры) народов Российской Федерации»; </text:p>
      <text:p text:style-name="P15">Федеральный закон от 30 декабря 2009 года № 384-ФЗ «Технический регламент о безопасности зданий и сооружений»; </text:p>
      <text:p text:style-name="P15">Федеральный закон от 22 июля 2008 года № 123-ФЗ «Технический регламент о требованиях пожарной безопасности»; </text:p>
      <text:p text:style-name="P15">Закон Ставропольского края от 16 марта 2006 г. № 14-кз «Об объектах культурного наследия (памятников истории и культуры) в Ставропольском крае»; </text:p>
      <text:p text:style-name="P15">Закон Ставропольского края от 12 июля 2006 г. № 57-кз «О территориальном планировании и планировке территории в Ставропольском крае»;</text:p>
      <text:p text:style-name="P15"/>
      <text:p text:style-name="P15">СНиП 2.07.01-89* «Градостроительство. Планировка и застройка городских и сельских поселений»;</text:p>
      <text:p text:style-name="P15">СНиП 31-06-2009 «Общественные здания и сооружения»;</text:p>
      <text:p text:style-name="P15">СНиП 11-02-96 «Инженерные изыскания для строительства. Основные положения»; </text:p>
      <text:p text:style-name="P15">СНиП 11-04-2003 «Инструкция о порядке разработки, согласования, экспертизы и утверждения градостроительной документации»;</text:p>
      <text:p text:style-name="P15">СНиП 21-02-99* «Стоянки автомобилей»; </text:p>
      <text:p text:style-name="P15">СНиП 31-01-2003 «Здания жилые многоквартирные»; </text:p>
      <text:p text:style-name="P15">СНиП 31-02-2001 «Дома жилые одноквартирные»; </text:p>
      <text:p text:style-name="P15">СНиП 35-01-2001 «Доступность зданий и сооружений для маломобильных групп населения»;</text:p>
      <text:p text:style-name="P22"><text:span text:style-name="T2">СНиП </text:span><text:span text:style-name="T5">II</text:span><text:span text:style-name="T2"> - 89 - 80* «Генеральные планы промышленных предприятий»;</text:span></text:p>
      <text:p text:style-name="P22"><text:span text:style-name="T2">СНиП </text:span><text:span text:style-name="T5">II</text:span><text:span text:style-name="T2">- 97-76 «Генеральные планы сельхозпредприятий»;</text:span></text:p>
      <text:p text:style-name="P15"><text:soft-page-break/>СНиП 30-02-97* «Планировка и застройка территории садоводческих (дачных) объединений граждан, здания и сооружения»;</text:p>
      <text:p text:style-name="P15">СНиП 2.02.01-83* «Основания зданий и сооружений»;</text:p>
      <text:p text:style-name="P15">СНиП 2.01.51-90 «Инженерно-технические мероприятия гражданской обороны»;</text:p>
      <text:p text:style-name="P15">СП 11-107-98 «Порядок разработки и состав раздела «Инженерно-технические мероприятия гражданской обороны. Мероприятия по предупреждению чрезвычайных ситуаций" проектов строительства»;</text:p>
      <text:p text:style-name="P15">СП 11-112-2001 «Порядок разработки и состав раздела «Инженерно-технические мероприятия гражданской обороны. Мероприятия по предупреждению чрезвычайных ситуаций" градостроительной документации для территорий городских и сельских поселений, других муниципальных образований»; </text:p>
      <text:p text:style-name="P15">СП 30-101-98 «Методические указания по расчету нормативных размеров земельных участков в кондоминиумах»; </text:p>
      <text:p text:style-name="P15">СП 30-102-99 «Планировка и застройка территорий малоэтажного жилищного строительства»;</text:p>
      <text:p text:style-name="P15">СП 35-101-2001 «Проектирование зданий и сооружений с учетом доступности для маломобильных групп населения. Общие положения»; </text:p>
      <text:p text:style-name="P15">СП 35-105-2002 «Реконструкция городской застройки с учетом доступности для инвалидов и других маломобильных групп населения»; </text:p>
      <text:p text:style-name="P15">СП 2.3.6.1066-01 «Санитарно-эпидемиологические требования к организации торговли и обороту в них продовольственного сырья и пищевых продуктов»; </text:p>
      <text:p text:style-name="P15">СП 2.3.6.1079-01 «Санитарно-эпидемиологические требования к организациям общественного питания, изготовлению и оборотоспособности в них пищевых продуктов и продовольственного сырья»; </text:p>
      <text:p text:style-name="P15">СП 2.4.990-00 «Гигиенические требования к устройству, содержанию, организации режима работы в детских домах и школах-интернатах для детей-сирот и детей, оставшихся без попечения родителей»; </text:p>
      <text:p text:style-name="P15">СП 4076-86 «Санитарные правила устройства, оборудования, содержания и режима специальных общеобразовательных школ-интернатов для детей, имеющих недостатки в физическом и умственном развитии»;</text:p>
      <text:p text:style-name="P15">СП 31-107-2004 «Архитектурно-планировочные решения многоквартирных жилых зданий»; </text:p>
      <text:p text:style-name="P15">СанПиН 2.1.2.2645-10 «Санитарно-эпидемиологические требования к условиям проживания в жилых зданиях и помещениях»; </text:p>
      <text:p text:style-name="P15">СанПиН 2.1.3.2630-10 «Санитарно-эпидемиологические требовании к организациям, осуществляющим медицинскую деятельность»;</text:p>
      <text:p text:style-name="P15">СанПиН 2.1.4.1175-02 «Гигиенические требования к качеству воды нецентрализованного водоснабжения. Санитарная охрана источников»; </text:p>
      <text:p text:style-name="P15">СанПиН 2.2.1/2.1.1.1076-01 «Гигиенические требования к инсоляции и солнцезащите помещений жилых и общественных зданий и территорий»;</text:p>
      <text:p text:style-name="P15">СанПиН 2.2.1/21.1.2739-10 «Изменения и дополнения № 3к СанПиН 2.2.1/2.1.1.1200-03 «Санитарно-защитные зоны и санитарная классификация предприятий, сооружений и иных объектов. Новая редакция»;</text:p>
      <text:p text:style-name="P15"><text:soft-page-break/>СанПиН 2.2.1/2.1.1.1278-03 «Гигиенические требования к естественному, искусственному и совмещенному освещению жилых и общественных зданий»; </text:p>
      <text:p text:style-name="P15">СанПиН 2.2.3.1384-03 «Гигиенические требования к организации строительного производства и строительных работ»; </text:p>
      <text:p text:style-name="P15">СанПиН 2.4.1.2660-10 «Санитарно-эпидемиологические требования к устройству, содержанию и организации режима работы в дошкольных организациях»; </text:p>
      <text:p text:style-name="P15">СанПиН 2.4.2.1178-02 «Гигиенические требования к условиям обучения в общеобразовательных учреждениях»; </text:p>
      <text:p text:style-name="P15">СанПиН 2.4.3.1186-03 «Санитарно-эпидемиологические требования к организации учебно-производственного процесса в общеобразовательных учреждениях начального профессионального образования»; </text:p>
      <text:p text:style-name="P15">СанПиН 2.4.4.1251-03 «Санитарно-эпидемиологические требования к учреждениям дополнительного образования детей (внешкольные учреждения)»; </text:p>
      <text:p text:style-name="P15">СанПиН 42-128-4690-88 «Содержание территории населенных мест»;</text:p>
      <text:p text:style-name="P15">РДС 30-201-98 «Инструкция о порядке проектирования и установления красных линий в городах и других поселениях Российской Федерации.</text:p>
      <text:p text:style-name="P15"/>
      <text:p text:style-name="P17"><text:s text:c="40"/>_</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Arial1" fo:font-size="12pt" style:font-name-asian="Lucida Sans Unicode" style:font-size-asian="12pt" style:font-name-complex="Tahoma1" style:font-size-complex="12pt" style:language-complex="ru" style:country-complex="RU"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orphans="2" fo:widows="2" fo:hyphenation-ladder-count="no-limit"/>
      <style:text-properties style:font-name="Times New Roman" fo:language="en" fo:country="US" style:font-name-asian="Times New Roman1" style:language-asian="ar" style:country-asian="SA" style:font-name-complex="Times New Roman1" style:language-complex="ar" style:country-complex="SA" fo:hyphenate="true" fo:hyphenation-remain-char-count="2" fo:hyphenation-push-char-count="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WW-Базовый" style:family="paragraph" style:default-outline-level="">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style:font-name="Calibri" fo:font-size="11pt" style:font-size-asian="11pt" style:language-asian="ar" style:country-asian="SA" style:font-name-complex="Calibri1" style:font-size-complex="11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ConsPlusNormal" style:family="paragraph" style:default-outline-level="">
      <style:paragraph-properties fo:orphans="2" fo:widows="2" fo:hyphenation-ladder-count="no-limit" style:writing-mode="lr-tb"/>
      <style:text-properties style:use-window-font-color="true" style:font-name="Arial1" fo:font-size="12pt" style:font-size-asian="12pt" style:language-asian="ar" style:country-asian="SA" style:font-name-complex="Arial2" style:font-size-complex="12pt" fo:hyphenate="false" fo:hyphenation-remain-char-count="2" fo:hyphenation-push-char-count="2"/>
    </style:style>
    <style:style style:name="Frame_20_contents" style:display-name="Frame contents" style:family="paragraph" style:parent-style-name="Text_20_body" style:default-outline-level="" style:class="extra"/>
    <style:style style:name="Style9" style:family="paragraph" style:parent-style-name="Standard" style:default-outline-level="">
      <style:paragraph-properties fo:line-height="0.575cm"/>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шрифт_20_абзаца1" style:display-name="Основной шрифт абзаца1" style:family="text"/>
    <style:style style:name="Знак_20_Знак" style:display-name="Знак Знак" style:family="text">
      <style:text-properties fo:font-size="12pt" fo:language="en" fo:country="US" style:font-size-asian="12pt" style:language-asian="ar" style:country-asian="SA" style:font-size-complex="12pt" style:language-complex="ar" style:country-complex="SA"/>
    </style:style>
    <style:style style:name="page_20_number" style:display-name="page number" style:family="text" style:parent-style-name="Основной_20_шрифт_20_абзаца1"/>
    <style:style style:name="Font_20_Style13" style:display-name="Font Style13" style:family="text">
      <style:text-properties style:font-name="Times New Roman" fo:font-size="13pt" style:font-size-asian="13pt" style:font-name-complex="Times New Roman1" style:font-size-complex="13pt"/>
    </style:style>
    <style:style style:name="Текст_20_выноски_20_Знак" style:display-name="Текст выноски Знак" style:family="text">
      <style:text-properties style:font-name="Tahoma" fo:font-size="8pt" style:font-name-asian="Lucida Sans Unicode" style:font-size-asian="8pt" style:font-name-complex="Tahoma1" style:font-size-complex="8pt" style:language-complex="ru" style:country-complex="RU"/>
    </style:style>
    <style:style style:name="Верхний_20_колонтитул_20_Знак" style:display-name="Верхний колонтитул Знак" style:family="text">
      <style:text-properties style:font-name="Arial1" fo:font-size="12pt" style:font-name-asian="Lucida Sans Unicode" style:font-size-asian="12pt" style:font-name-complex="Tahoma1" style:font-size-complex="12pt" style:language-complex="ru" style:country-complex="RU"/>
    </style:style>
    <style:style style:name="Нижний_20_колонтитул_20_Знак" style:display-name="Нижний колонтитул Знак" style:family="text">
      <style:text-properties style:font-name="Arial1" fo:font-size="12pt" style:font-name-asian="Lucida Sans Unicode" style:font-size-asian="12pt" style:font-name-complex="Tahoma1" style:font-size-complex="12pt" style:language-complex="ru" style:country-complex="RU"/>
    </style:style>
    <style:style style:name="ListLabel_20_1" style:display-name="ListLabel 1" style:family="text">
      <style:text-properties fo:color="#000000" fo:font-size="14pt" style:font-size-asian="14pt"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3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3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0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6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27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2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3.501cm" fo:margin-right="1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ОВЕТ ДЕПУТАТОВ СТАНИЦЫ ПОДГОРНОЙ</dc:title>
    <meta:initial-creator>Каськова Марина Александровна (527-02-01 - kaskova_ma)</meta:initial-creator>
    <meta:editing-cycles>22</meta:editing-cycles>
    <meta:print-date>2016-07-13T12:42:00</meta:print-date>
    <meta:creation-date>2016-07-02T14:19:00</meta:creation-date>
    <dc:date>2016-07-15T14:59:34.15</dc:date>
    <meta:editing-duration>PT9M30S</meta:editing-duration>
    <meta:generator>OpenOffice/4.0.1$Win32 OpenOffice.org_project/401m5$Build-9714</meta:generator>
    <meta:document-statistic meta:table-count="13" meta:image-count="8" meta:object-count="0" meta:page-count="65" meta:paragraph-count="935" meta:word-count="13740" meta:character-count="1179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